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Hankweg 100 te Pijnacker, bouwen bedrijfshal met kantoor  , OLO-nummer                   415355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drijfshal met kantoor  </text:p>
            <text:p text:style-name="common-al">OLO-nummer                   4153557</text:p>
            <text:p text:style-name="common-al">Dossiernummer               O19-0046 </text:p>
            <text:p text:style-name="common-al">Locatie                                 Hankweg 100 te Pijnacker                           </text:p>
            <text:p text:style-name="common-al">Datum besluit                   14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43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Hankweg 100 te Pijnacker, bouwen bedrijfshal met kantoor  , OLO-nummer                   4153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33</meta:user-defined>
    <meta:user-defined meta:name="OVERHEIDop.GmbID/DC.identifier">gmb-2019-66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WV 53</meta:user-defined>
    <meta:user-defined meta:name="OVERHEIDop.woonplaats">Pijnacker</meta:user-defined>
    <meta:user-defined meta:name="OVERHEIDop.straatnaam">Han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411 449638</meta:user-defined>
    <meta:user-defined meta:name="OVERHEIDop.versieInformatie"/>
  </office:meta>
</office:document-meta>
</file>