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bo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9 een aanvraag voor een omgevingsvergunning ontvangen. Dit betreft het vervangen van een voetgangersbrug gelegen in het Gouwebos in Waddinxveen. De aanvraag is geregistreerd onder kenmerk 20191427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4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bos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32</meta:user-defined>
    <meta:user-defined meta:name="OVERHEIDop.GmbID/DC.identifier">gmb-2019-6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05.25 452588.79</meta:user-defined>
    <meta:user-defined meta:name="OVERHEIDop.versieInformatie"/>
  </office:meta>
</office:document-meta>
</file>