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plaatsen van een windmolen Westerhornerweg 21A in Lutjegast</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Westerkwartier een melding ontvangen voor activiteiten waarvoor geen vergunningplicht geldt op de locatie Westerhornerweg 21A in Lutjegast. De melding is geregistreerd onder zaaknummer Z201900427.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42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2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2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het plaatsen van een windmolen Westerhornerweg 21A in Lutj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27</meta:user-defined>
    <meta:user-defined meta:name="OVERHEIDop.GmbID/DC.identifier">gmb-2019-66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6TJ 21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219.87 585561.46</meta:user-defined>
    <meta:user-defined meta:name="OVERHEIDop.versieInformatie"/>
  </office:meta>
</office:document-meta>
</file>