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2 in Soes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renoveren woonboerderij en vervangen bijgebouw op locatie Lange Brinkweg 62 in Soest. De aanvraag is geregistreerd onder zaaknummer 216669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4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6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18</meta:user-defined>
    <meta:user-defined meta:name="OVERHEIDop.GmbID/DC.identifier">gmb-2019-6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E 60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5.82 465602.2</meta:user-defined>
    <meta:user-defined meta:name="OVERHEIDop.versieInformatie"/>
  </office:meta>
</office:document-meta>
</file>