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Berenhoeksestraat 22, 4261 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enhoeksestraat 22, 4261 KB</text:span>, speeltoestel plaatsen (OV20190224/4269067); ingekomen op 11 maart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41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Berenhoeksestraat 22, 4261 K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14</meta:user-defined>
    <meta:user-defined meta:name="OVERHEIDop.GmbID/DC.identifier">gmb-2019-66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KB 22</meta:user-defined>
    <meta:user-defined meta:name="OVERHEIDop.woonplaats">Wijk en Aalburg</meta:user-defined>
    <meta:user-defined meta:name="OVERHEIDop.straatnaam">Berenhoeks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852 418622</meta:user-defined>
    <meta:user-defined meta:name="OVERHEIDop.versieInformatie"/>
  </office:meta>
</office:document-meta>
</file>