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woning, Dorpsstraat 38,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orpsstraat 38, 8813 JC Schalsum,      het vergroten van een woning, V-20180518 (verzonden 14-3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41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een woning, Dorpsstraat 38, Scha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13</meta:user-defined>
    <meta:user-defined meta:name="OVERHEIDop.GmbID/DC.identifier">gmb-2019-66413</meta:user-defined>
    <meta:user-defined meta:name="OVERHEID.TaxonomieBeleidsagenda/OVERHEID.category">Huisvesting | Organisatie en beleid</meta:user-defined>
    <meta:user-defined meta:name="OVERHEIDop.referentienummer">V-20180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3JC 38</meta:user-defined>
    <meta:user-defined meta:name="OVERHEIDop.woonplaats">Schalsu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407 579051</meta:user-defined>
    <meta:user-defined meta:name="OVERHEIDop.versieInformatie"/>
  </office:meta>
</office:document-meta>
</file>