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Kelderstraat 9, 4265 H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elderstraat 9, 4265 HG</text:span>, saneren van twee huisaansluitingen t.b.v. drinkwater (OV20190175/4245953); ingekomen op 28 februar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40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enderen: Kelderstraat 9, 4265 H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09</meta:user-defined>
    <meta:user-defined meta:name="OVERHEIDop.GmbID/DC.identifier">gmb-2019-66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TV 13</meta:user-defined>
    <meta:user-defined meta:name="OVERHEIDop.woonplaats">Wijk en Aalburg</meta:user-defined>
    <meta:user-defined meta:name="OVERHEIDop.straatnaam">Wijkse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170 419520</meta:user-defined>
    <meta:user-defined meta:name="OVERHEIDop.versieInformatie"/>
  </office:meta>
</office:document-meta>
</file>