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kippenstal en tuinhuis), Grote Laak 15a, 6088 NJ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kippenstal en tuinhuis) op het adres Grote Laak 15a, 6088 NJ Roggel, ontvangen 4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640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kippenstal en tuinhuis), Grote Laak 15a, 6088 NJ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02</meta:user-defined>
    <meta:user-defined meta:name="OVERHEIDop.GmbID/DC.identifier">gmb-2019-66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J 15a</meta:user-defined>
    <meta:user-defined meta:name="OVERHEIDop.woonplaats">Roggel</meta:user-defined>
    <meta:user-defined meta:name="OVERHEIDop.straatnaam">Grote Laa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105 364513</meta:user-defined>
    <meta:user-defined meta:name="OVERHEIDop.versieInformatie"/>
  </office:meta>
</office:document-meta>
</file>