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keuken en het realiseren van een slaapkamer op de      verdieping, Menamerdyk 18, Slapp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enamerdyk 18, 9037 JV Slappeterp,      uitbreiden van de keuken en het realiseren van een slaapkamer op de      verdieping, V-20190031 (verzonden 12-03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40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keuken en het realiseren van een slaapkamer op de      verdieping, Menamerdyk 18, Slappet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01</meta:user-defined>
    <meta:user-defined meta:name="OVERHEIDop.GmbID/DC.identifier">gmb-2019-66401</meta:user-defined>
    <meta:user-defined meta:name="OVERHEID.TaxonomieBeleidsagenda/OVERHEID.category">Huisvesting | Organisatie en beleid</meta:user-defined>
    <meta:user-defined meta:name="OVERHEIDop.referentienummer">V-2019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7JV 18</meta:user-defined>
    <meta:user-defined meta:name="OVERHEIDop.woonplaats">Slappeterp</meta:user-defined>
    <meta:user-defined meta:name="OVERHEIDop.straatnaam">Mena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754 580778</meta:user-defined>
    <meta:user-defined meta:name="OVERHEIDop.versieInformatie"/>
  </office:meta>
</office:document-meta>
</file>