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Molenstraat 29 4285 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Molenstraat 29 4285 AA</text:span>, woning uitbreiden (OV20190212/4255451); ingekomen op 05 maart 2019. </text:p>
              </text:list-item>
            </text:list>
            <text:p text:style-name="common-al"/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640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0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0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Woudrichem: Molenstraat 29 4285 A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400</meta:user-defined>
    <meta:user-defined meta:name="OVERHEIDop.GmbID/DC.identifier">gmb-2019-664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5AA 29</meta:user-defined>
    <meta:user-defined meta:name="OVERHEIDop.woonplaats">Woudrichem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8449 425546</meta:user-defined>
    <meta:user-defined meta:name="OVERHEIDop.versieInformatie"/>
  </office:meta>
</office:document-meta>
</file>