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hr H A v Karnebeekl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564</text:span>
          </text:p>
            <text:p text:style-name="common-al">Gemeente Amstelveen heeft op 8 januari 2019 een aanvraag omgevingsvergunning ontvangen voor het plaatsen van een dakkapel in de voorgevel. De locatie is Jhr H A v Karnebeekl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hr H A v Karnebeekl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40</meta:user-defined>
    <meta:user-defined meta:name="OVERHEIDop.GmbID/DC.identifier">gmb-2019-6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.87 479743.86</meta:user-defined>
    <meta:user-defined meta:name="OVERHEIDop.versieInformatie"/>
  </office:meta>
</office:document-meta>
</file>