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Herdersveld 1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dersveld 16 in Geldrop</text:p>
            <text:p text:style-name="common-al">Omschrijving: het plaatsen van een dakkapel aan voorzijde van het woonhuis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Zaaknummer: 2018101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639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9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9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Herdersveld 16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66395</meta:user-defined>
    <meta:user-defined meta:name="OVERHEIDop.GmbID/DC.identifier">gmb-2019-66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5JR 16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8380.65 381353.17</meta:user-defined>
    <meta:user-defined meta:name="OVERHEIDop.versieInformatie"/>
  </office:meta>
</office:document-meta>
</file>