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gebrachte      reclame aan de buitenzijde van een bedrijfspand, Jan Flamelingstraat 1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Jan Flamelingstraat 1  9036VM Menaam, aangebrachte      reclame aan de buitenzijde van een bedrijfspand,V-20190007 (verzonden dd      8-3-2019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638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8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8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gebrachte      reclame aan de buitenzijde van een bedrijfspand, Jan Flamelingstraat 1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88</meta:user-defined>
    <meta:user-defined meta:name="OVERHEIDop.GmbID/DC.identifier">gmb-2019-66388</meta:user-defined>
    <meta:user-defined meta:name="OVERHEID.TaxonomieBeleidsagenda/OVERHEID.category">Ruimte en infrastructuur | Organisatie en beleid</meta:user-defined>
    <meta:user-defined meta:name="OVERHEIDop.referentienummer">V-20190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VM 1</meta:user-defined>
    <meta:user-defined meta:name="OVERHEIDop.woonplaats">Menaam</meta:user-defined>
    <meta:user-defined meta:name="OVERHEIDop.straatnaam">Jan Flameling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500 581579</meta:user-defined>
    <meta:user-defined meta:name="OVERHEIDop.versieInformatie"/>
  </office:meta>
</office:document-meta>
</file>