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sloop van de bestaande schuur en gedeeltelijke renovatie/herbouw), Kasteelstraat 2, 6085 BH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sloop van de bestaande schuur en gedeeltelijke renovatie/herbouw) op het adres Kasteelstraat 2, 6085 BH Horn, ontvangen 28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638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8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8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sloop van de bestaande schuur en gedeeltelijke renovatie/herbouw), Kasteelstraat 2, 6085 BH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83</meta:user-defined>
    <meta:user-defined meta:name="OVERHEIDop.GmbID/DC.identifier">gmb-2019-66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BH 2</meta:user-defined>
    <meta:user-defined meta:name="OVERHEIDop.woonplaats">Horn</meta:user-defined>
    <meta:user-defined meta:name="OVERHEIDop.straatnaam">Kasteel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378 357921</meta:user-defined>
    <meta:user-defined meta:name="OVERHEIDop.versieInformatie"/>
  </office:meta>
</office:document-meta>
</file>