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9 een aanvraag voor een omgevingsvergunning ontvangen. Dit betreft het bouwen van een serre ter plaatse van de Wilhelminastraat 27 in Bodegraven. De aanvraag is geregistreerd onder kenmerk 20190066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3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2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37</meta:user-defined>
    <meta:user-defined meta:name="OVERHEIDop.GmbID/DC.identifier">gmb-2019-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W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93.37 455238.81</meta:user-defined>
    <meta:user-defined meta:name="OVERHEIDop.versieInformatie"/>
  </office:meta>
</office:document-meta>
</file>