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rengen compartimentering in bestaand gebouw t.b.v. inbouw appartementen), Asbroek 10, 6089 NA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rengen compartimentering in bestaand gebouw t.b.v. inbouw appartementen) op het adres Asbroek 10, 6089 NA Heibloem, ontvangen 2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3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rengen compartimentering in bestaand gebouw t.b.v. inbouw appartementen), Asbroek 10, 6089 NA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60</meta:user-defined>
    <meta:user-defined meta:name="OVERHEIDop.GmbID/DC.identifier">gmb-2019-66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A 10</meta:user-defined>
    <meta:user-defined meta:name="OVERHEIDop.woonplaats">Heibloem</meta:user-defined>
    <meta:user-defined meta:name="OVERHEIDop.straatnaam">Asbroe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48 366138</meta:user-defined>
    <meta:user-defined meta:name="OVERHEIDop.versieInformatie"/>
  </office:meta>
</office:document-meta>
</file>