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nabij inrit De Vrieslaan 11: NOODKAP: Verleende omgevingsvergunning, kappen van groep van 3 berken, waarvan 2 afgebrok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nabij inrit De Vrieslaan 11, kappen van groep van 3 berken, ZKW1900293, verzenddatum 08-01-2019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nabij inrit De Vrieslaan 11: NOODKAP: Verleende omgevingsvergunning, kappen van groep van 3 berken, waarvan 2 afgebrok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36</meta:user-defined>
    <meta:user-defined meta:name="OVERHEIDop.GmbID/DC.identifier">gmb-2019-6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T 11</meta:user-defined>
    <meta:user-defined meta:name="OVERHEIDop.woonplaats">Wageningen</meta:user-defined>
    <meta:user-defined meta:name="OVERHEIDop.straatnaam">De Vries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174 444017</meta:user-defined>
    <meta:user-defined meta:name="OVERHEIDop.versieInformatie"/>
  </office:meta>
</office:document-meta>
</file>