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teurgat 30, 4251 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teurgat 30, 4251 NG</text:span>, interne verbouwing van entresol tot kantoor (OV20190228/4162971); ingekomen op 12 maart 2019. 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35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5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5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erkendam: Steurgat 30, 4251 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59</meta:user-defined>
    <meta:user-defined meta:name="OVERHEIDop.GmbID/DC.identifier">gmb-2019-66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NG 21</meta:user-defined>
    <meta:user-defined meta:name="OVERHEIDop.woonplaats">Werkendam</meta:user-defined>
    <meta:user-defined meta:name="OVERHEIDop.straatnaam">Steurg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19442 423649</meta:user-defined>
    <meta:user-defined meta:name="OVERHEIDop.versieInformatie"/>
  </office:meta>
</office:document-meta>
</file>