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geluidsafschermende voorziening), Stationsplein 20, 6081 A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geluidsafschermende voorziening) op het adres Stationsplein 20, 6081 AJ Haelen, ontvangen 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geluidsafschermende voorziening), Stationsplein 20, 6081 A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55</meta:user-defined>
    <meta:user-defined meta:name="OVERHEIDop.GmbID/DC.identifier">gmb-2019-6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J 20</meta:user-defined>
    <meta:user-defined meta:name="OVERHEIDop.woonplaats">Hae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74 359994</meta:user-defined>
    <meta:user-defined meta:name="OVERHEIDop.versieInformatie"/>
  </office:meta>
</office:document-meta>
</file>