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ooikamp 1, 4254 L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1, 4254 LJ</text:span>, nieuwe schuur plaatsen (OV20190222/4268403); ingekomen op 11 maart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34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Kooikamp 1, 4254 L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49</meta:user-defined>
    <meta:user-defined meta:name="OVERHEIDop.GmbID/DC.identifier">gmb-2019-66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LJ 1</meta:user-defined>
    <meta:user-defined meta:name="OVERHEIDop.woonplaats">Sleeuwijk</meta:user-defined>
    <meta:user-defined meta:name="OVERHEIDop.straatnaam">Kooikamp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3854 426164</meta:user-defined>
    <meta:user-defined meta:name="OVERHEIDop.versieInformatie"/>
  </office:meta>
</office:document-meta>
</file>