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nnenhof 79-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630</text:span>
          </text:p>
            <text:p text:style-name="common-al">Gemeente Amstelveen heeft op 18 maart 2019 een besluit genomen op de aanvraag omgevingsvergunning voor het plaatsen van een nieuwe daklicht, het aanpassen van de vide-lijn en het uitbreiden van het tussenbordes. De locatie is Binnenhof 79-8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34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innenhof 79-8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47</meta:user-defined>
    <meta:user-defined meta:name="OVERHEIDop.GmbID/DC.identifier">gmb-2019-66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 18</meta:user-defined>
    <meta:user-defined meta:name="OVERHEID.PostcodeHuisnummer/OVERHEIDop.postcodeHuisnummer">1181ZG 1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2.43 479492.73</meta:user-defined>
    <meta:user-defined meta:name="OVERHEID.EPSG28992/DC.spatial">119188.58 479490.58</meta:user-defined>
    <meta:user-defined meta:name="OVERHEIDop.versieInformatie"/>
  </office:meta>
</office:document-meta>
</file>