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verordening Alblasserda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lblasserdam;</text:p>
            <text:p text:style-name="al">gelezen het voorstel van burgemeester en wethouders van 8 januari 2019;</text:p>
            <text:p text:style-name="al">besluit:</text:p>
            <text:p text:style-name="al">vast te stellen de volgende:</text:p>
            <text:p text:style-name="al">Winkeltijdenverordening Alblasserdam 2019</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wet: de Winkeltijdenwet</text:p>
              </text:list-item>
              <text:list-item text:style-override="id1-3-2-2-2-3-2">
                <text:number>b.</text:number>
                <text:p text:style-name="al">feestdagen: Nieuwjaarsdag, tweede Paasdag, Hemelvaartsdag, tweede Pinksterdag en tweede Kerstdag</text:p>
              </text:list-item>
              <text:list-item text:style-override="id1-3-2-2-2-3-3">
                <text:number>c.</text:number>
                <text:p text:style-name="al">winkel: een winkel als bedoeld in artikel 1 van de wet</text:p>
              </text:list-item>
            </text:list>
            <text:p text:style-name="al"/>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1">
                <text:number>1.</text:number>
                <text:p text:style-name="al">Het college van burgemeester en wethouders beslist op een verzoek om ontheffing als bedoeld in deze verordening binnen acht weken.</text:p>
              </text:list-item>
              <text:list-item text:style-override="id1-3-2-2-3-2-2">
                <text:number>2.</text:number>
                <text:p text:style-name="al">Het college van burgemeester en wethouders kan de beslissing voor ten hoogste vier weken verdagen. </text:p>
                <text:p text:style-name="al"/>
              </text:list-item>
            </text:list>
          </text:section>
          <text:section text:name="artikel_id1-3-2-2-4" text:style-name="artikel">
            <text:p text:style-name="artikel_kop_titel"><text:span text:style-name="artikel_kop_label">Artikel</text:span> <text:span text:style-name="artikel_kop_nr">3.</text:span> Overdracht van de ontheffing</text:p>
            <text:list text:style-name="id1-3-2-2-4-2">
              <text:list-item text:style-override="id1-3-2-2-4-2-1">
                <text:number>1.</text:number>
                <text:p text:style-name="al">Ontheffingen op grond van deze verordening zijn overdraagbaar na verkregen toestemming van het college van burgemeester en wethouders.</text:p>
              </text:list-item>
              <text:list-item text:style-override="id1-3-2-2-4-2-2">
                <text:number>2.</text:number>
                <text:p text:style-name="al">De houder van een ontheffing kan het college verzoeken deze over te schrijven op naam van de rechtverkrijgende onder vermelding van in elk geval de naam en het adres van de voorgestelde rechtverkrijgende.</text:p>
              </text:list-item>
            </text:list>
            <text:p text:style-name="al"/>
          </text:section>
          <text:section text:name="artikel_id1-3-2-2-5" text:style-name="artikel">
            <text:p text:style-name="artikel_kop_titel"><text:span text:style-name="artikel_kop_label">Artikel</text:span> <text:span text:style-name="artikel_kop_nr">4.</text:span> Intrekken of wijzigen ontheffing</text:p>
            <text:p text:style-name="al">Het college van burgemeester en wethouders kan een ontheffing wijzigen of intrekken indien:</text:p>
            <text:list text:style-name="id1-3-2-2-5-3">
              <text:list-item text:style-override="id1-3-2-2-5-3-1">
                <text:number>a.</text:number>
                <text:p text:style-name="al">ter verkrijging van de ontheffing onvolledige of onjuiste gegevens zijn verstrekt. </text:p>
              </text:list-item>
              <text:list-item text:style-override="id1-3-2-2-5-3-2">
                <text:number>b.</text:number>
                <text:p text:style-name="al">op grond van een verandering van omstandigheden of inzichten dit naar hun oordeel noodzakelijk maken in het belang van de belangen ter bescherming waarvan de ontheffing is verleend. </text:p>
              </text:list-item>
              <text:list-item text:style-override="id1-3-2-2-5-3-3">
                <text:number>c.</text:number>
                <text:p text:style-name="al">het gebruik van de winkel of de uitvoering van een bedrijf anders dan in een winkel op basis van de ontheffing gevaar oplevert voor de openbare orde, de veiligheid of het woon- en leefklimaat ter plaatse;</text:p>
              </text:list-item>
              <text:list-item text:style-override="id1-3-2-2-5-3-4">
                <text:number>d.</text:number>
                <text:p text:style-name="al">de aan de ontheffing verbonden voorschriften en beperkingen niet zijn of worden nageleefd;</text:p>
              </text:list-item>
              <text:list-item text:style-override="id1-3-2-2-5-3-5">
                <text:number>e.</text:number>
                <text:p text:style-name="al">van de ontheffing geen gebruik wordt gemaakt binnen een daarin gestelde termijn of, bij gebreke van een dergelijke termijn, binnen een redelijke termijn;</text:p>
              </text:list-item>
              <text:list-item text:style-override="id1-3-2-2-5-3-6">
                <text:number>f.</text:number>
                <text:p text:style-name="al">de houder of zijn rechtverkrijgende dit verzoekt.</text:p>
              </text:list-item>
            </text:list>
            <text:p text:style-name="al"/>
          </text:section>
          <text:section text:name="artikel_id1-3-2-2-6" text:style-name="artikel">
            <text:p text:style-name="artikel_kop_titel"><text:span text:style-name="artikel_kop_label">Artikel</text:span> <text:span text:style-name="artikel_kop_nr">5.</text:span> Zon- en feestdagenregeling</text:p>
            <text:p text:style-name="al">Het beleid binnen de gemeente Alblasserdam is erop gericht om geen vrijstellingen te verlenen voor zondagen, Nieuwjaarsdag, tweede Paasdag, Hemelvaartsdag, tweede Pinksterdag, eerste Kerstdag en tweede Kerstdag. De raad verleent geen vrijstelling van de verboden, zoals opgenomen in artikel 2, eerste lid van de wet.</text:p>
            <text:p text:style-name="al"/>
          </text:section>
          <text:section text:name="artikel_id1-3-2-2-7" text:style-name="artikel">
            <text:p text:style-name="artikel_kop_titel"><text:span text:style-name="artikel_kop_label">Artikel</text:span> <text:span text:style-name="artikel_kop_nr">6.</text:span> Ontheffing zon- en feestdagenregeling voor afzonderlijke situaties</text:p>
            <text:list text:style-name="id1-3-2-2-7-2">
              <text:list-item text:style-override="id1-3-2-2-7-2-1">
                <text:number>1.</text:number>
                <text:p text:style-name="al">Het college van burgemeester en wethouders kan ontheffing verlenen van het in artikel 2, eerste lid, sub b van de wet vervatte verbod, voor zover deze betrekking hebben op Nieuwjaarsdag, tweede Paasdag, Hemelvaartsdag, tweede Pinksterdag, eerste Kerstdag en tweede Kerstdag, voor zover deze niet op zondag vallen, ten behoeve van:</text:p>
                <text:list text:style-name="id1-3-2-2-7-2-1-3">
                  <text:list-item text:style-override="id1-3-2-2-7-2-1-3-1">
                    <text:number>a.</text:number>
                    <text:p text:style-name="al">bijzondere gelegenheden van tijdelijke aard;</text:p>
                  </text:list-item>
                  <text:list-item text:style-override="id1-3-2-2-7-2-1-3-2">
                    <text:number>b.</text:number>
                    <text:p text:style-name="al">het uitstallen van goederen.</text:p>
                  </text:list-item>
                </text:list>
              </text:list-item>
            </text:list>
            <text:list text:style-name="id1-3-2-2-7-3">
              <text:list-item text:style-override="id1-3-2-2-7-3-1">
                <text:number>2.</text:number>
                <text:p text:style-name="al">De in het eerste lid bedoelde ontheffing kan worden verleend in geval van feestelijkheden, bijeenkomsten, veilingen en beurzen.</text:p>
              </text:list-item>
            </text:list>
            <text:p text:style-name="al"/>
          </text:section>
          <text:section text:name="artikel_id1-3-2-2-8" text:style-name="artikel">
            <text:p text:style-name="artikel_kop_titel"><text:span text:style-name="artikel_kop_label">Artikel</text:span> <text:span text:style-name="artikel_kop_nr">7.</text:span> Toezicht </text:p>
            <text:p text:style-name="al">Met het toezicht en de handhaving op de naleving van het bepaalde bij of krachtens deze verordening zijn belast de door het college aangewezen personen. Daarnaast is op grond van het Wetboek van Strafvordering de politie bevoegd op te treden tegen wetsovertredingen en overtredingen van deze verordening. </text:p>
            <text:p text:style-name="al"/>
          </text:section>
          <text:section text:name="artikel_id1-3-2-2-9" text:style-name="artikel">
            <text:p text:style-name="artikel_kop_titel"><text:span text:style-name="artikel_kop_label">Artikel</text:span> <text:span text:style-name="artikel_kop_nr">8.</text:span> Overgangsbepaling </text:p>
            <text:p text:style-name="al">Een ontheffing die is verleend op basis van de verordening, bedoeld in artikel 11 lid 2, wordt gelijkgesteld met een ontheffing op grond van de Verordening Winkeltijden Alblasserdam.</text:p>
            <text:p text:style-name="al"/>
          </text:section>
          <text:section text:name="artikel_id1-3-2-2-10" text:style-name="artikel">
            <text:p text:style-name="artikel_kop_titel"><text:span text:style-name="artikel_kop_label">Artikel</text:span> <text:span text:style-name="artikel_kop_nr">9.</text:span> Intrekking </text:p>
            <text:p text:style-name="al">De Verordening winkeltijden Alblasserdam van 5 december 1996 wordt ingetrokk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Deze verordening treedt in werking op de dag na bekendmaking.</text:p>
            <text:p text:style-name="al">Deze verordening wordt aangehaald als: "Verordening Winkeltijden Alblasserdam 2019".</text:p>
            <text:p text:style-name="al"/>
            <text:p text:style-name="al">
            <text:span text:style-name="nadrukcur">Alblasserdam,</text:span>
          </text:p>
            <text:p text:style-name="al">
            <text:span text:style-name="nadrukcur">De raad voornoemd,</text:span>
          </text:p>
            <text:p text:style-name="al">
            <text:span text:style-name="nadrukcur">De secretaris, de voorzitter</text:span>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text:span> </text:p>
          <text:p text:style-name="al">
          <text:span text:style-name="nadrukcur">Artikel 1</text:span>
        </text:p>
          <text:p text:style-name="al">Voor de omschrijving van het begrip feestdagen is aansluiting gezocht bij artikel 2, lid 1 onder b van de wet. In de wet is geen definitie opgenomen van feestdag, maar wordt er verwezen naar de volgende dagen waarop de winkels gesloten moeten zijn: Nieuwjaarsdag, tweede Paasdag, Hemelvaartsdag, tweede Pinksterdag en tweede Kerstdag. Eerste Paasdag en Eerste Pinksterdag vallen altijd op zondag. Daarom zijn deze feestdagen niet expliciet genoemd. In artikel 2, lid 1 onder b van de wet worden Goede Vrijdag, 4 mei en 24 december genoemd als dagen waarop de winkels gesloten moeten zijn vanaf 19.00 uur. Deze dagen vallen niet onder het begrip feestdag. </text:p>
          <text:p text:style-name="al">Voor de definitie van winkel wordt verwezen naar artikel 1 van de wet. Daarin is een winkel gedefinieerd als: een voor het publiek toegankelijke besloten ruimte, waarin goederen aan particulieren plegen te worden verkocht. </text:p>
          <text:p text:style-name="al"/>
          <text:p text:style-name="al">
          <text:span text:style-name="nadrukcur">Artikel 2</text:span>
        </text:p>
          <text:p text:style-name="al">In dit artikel wordt aangegeven binnen welke termijn het college van burgemeester en wethouders een besluit moeten nemen. Deze termijn is gebaseerd op art. 4:13 lid 2 Awb. Ook wordt in het artikel aangegeven dat het college de termijn kan verlengen. Deze termijn is tevens gebaseerd op de Awb. </text:p>
          <text:p text:style-name="al"/>
          <text:p text:style-name="al">
          <text:span text:style-name="nadrukcur">Artikel 3</text:span>
          <text:span text:style-name="nadrukcur"/>
        </text:p>
          <text:p text:style-name="al">De ontheffingen die verkregen zijn op grond van deze verordening zijn overdraagbaar. De ondernemer kan zelf bepalen aan wie hij de ontheffing overdraagt. </text:p>
          <text:p text:style-name="al"/>
          <text:p text:style-name="al">A<text:span text:style-name="nadrukcur">rtikel 4</text:span></text:p>
          <text:p text:style-name="al">In de Awb staat niet in welke gevallen een besluit kan worden ingetrokken. Daarom is in dit artikel gebruikgemaakt van de artikel 5 van de modelverordening van de VNG. Het hangt van de omstandigheden af of er tot intrekking of wijziging wordt overgegaan. </text:p>
          <text:p text:style-name="al"/>
          <text:p text:style-name="al">
          <text:span text:style-name="nadrukcur">Artikel 5</text:span>
        </text:p>
          <text:p text:style-name="al">De bevoegdheid op vrijstelling te verlenen zoals bedoeld in artikel 3 van de wet ligt in eerst instantie bij de raad. Op grond van lid 2 kan deze bevoegdheid worden gedelegeerd aan het college van burgemeester en wethouders. Deze delegatie wordt in dit artikel impliciet geregeld. Op basis van de wet mogen er vrijstellingen verleend voor maximaal 12 zon- feestdagen. Het beleid binnen de gemeente Alblasserdam is erop gericht om geen vrijstellingen te verlenen voor zondagen en eerste Kerstdag. Deze dagen vallen daarom buiten de vrijstellingsmogelijkheid van dit artikel. Het aantal dagen waarvoor vrijstelling verleend wordt is hierdoor minder dan 12. Voor deze dagen kan dus vrijstelling worden verleend.</text:p>
          <text:p text:style-name="al"/>
          <text:p text:style-name="al">
          <text:span text:style-name="nadrukcur">Artikel 6</text:span>
        </text:p>
          <text:p text:style-name="al">Er geldt geen algemene vrijstelling voor een openstelling van de in artikel 2 onder c van de wet vervatte verboden. Hiervoor kan ontheffing worden gevraagd in een aantal gevallen. Wat in de artikelsgewijze toelichting over artikel 5 is gesteld, geldt ook voor ontheffingen op basis van dit artikel. Er mogen voorschriften en beperkingen worden gesteld. </text:p>
          <text:p text:style-name="al"/>
          <text:p text:style-name="al">
          <text:span text:style-name="nadrukcur">Artikel 7</text:span>
        </text:p>
          <text:p text:style-name="al">Het college van burgemeester en wethouders kan ambtenaren aanwijzen die toezicht houden op de naleving van de verordening. Hierbij kan gedacht worden aan ambtenaren van de afdeling Handhaving. Op grond van het Wetboek van Strafvordering is de politie al bevoegd om op te treden tegen wetsovertredingen en overtredingen van de op de wet gebaseerde verordeningen. </text:p>
          <text:p text:style-name="al"/>
          <text:p text:style-name="al">
          <text:span text:style-name="nadrukcur">Artikel 8</text:span>
        </text:p>
          <text:p text:style-name="al">Dit artikel spreekt voor zich.</text:p>
          <text:p text:style-name="al"/>
          <text:p text:style-name="al">
          <text:span text:style-name="nadrukcur">Artikel 9</text:span>
        </text:p>
          <text:p text:style-name="al">Dit artikel spreekt voor zich.</text:p>
          <text:p text:style-name="al"/>
          <text:p text:style-name="al">
          <text:span text:style-name="nadrukcur">Artikel 10</text:span>
        </text:p>
          <text:p text:style-name="al">Dit artikel spreekt voor zich.</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634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4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4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Alblass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45</meta:user-defined>
    <meta:user-defined meta:name="OVERHEIDop.GmbID/DC.identifier">gmb-2019-66345</meta:user-defined>
    <meta:user-defined meta:name="OVERHEID.TaxonomieBeleidsagenda/OVERHEID.category">Openbare orde en veiligheid | Organisatie en beleid</meta:user-defined>
    <meta:user-defined meta:name="OVERHEID.Gemeente/DC.spatial">Alblasserdam</meta:user-defined>
    <meta:user-defined meta:name="DC.source">artikel 1 van de Winkeltijdenwet;1.0:c:BWBR0007952&amp;artikel=1&amp;g=2013-07-01</meta:user-defined>
    <meta:user-defined meta:name="DC.source">artikel 2 van de Winkeltijdenwet;1.0:c:BWBR0007952&amp;artikel=2&amp;g=2013-07-01</meta:user-defined>
    <meta:user-defined meta:name="DC.source">artikel 11 van de Winkeltijdenwet;1.0:c:BWBR0007952&amp;artikel=11&amp;g=2013-07-01</meta:user-defined>
    <meta:user-defined meta:name="DCTERMS.alternative">Verordening Winkeltijden Alblasserdam 2019</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xs:date/OVERHEIDop.startdatum">2019-03-21</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betreftRegeling">CVDR622515_1</meta:user-defined>
    <meta:user-defined meta:name="OVERHEIDop.versieInformatie"/>
  </office:meta>
</office:document-meta>
</file>