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Zandsteeg 18, 4255 S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18, 4255 SH</text:span>, opbouw op bovenverdieping realiseren (OV20190214/4256174); ingekomen op 08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endijk: Zandsteeg 18, 4255 S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41</meta:user-defined>
    <meta:user-defined meta:name="OVERHEIDop.GmbID/DC.identifier">gmb-2019-6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SH 18</meta:user-defined>
    <meta:user-defined meta:name="OVERHEIDop.woonplaats">Nieuwendijk</meta:user-defined>
    <meta:user-defined meta:name="OVERHEIDop.straatnaam">Zand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209 421303</meta:user-defined>
    <meta:user-defined meta:name="OVERHEIDop.versieInformatie"/>
  </office:meta>
</office:document-meta>
</file>