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lamp, nabij huisnummers 26 en 28 gemeente Nuenen, Gerwen en Nederwetten, verleende omgevingsvergunning voor het vervangen van een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44</text:p>
            <text:p text:style-name="common-al">Omschrijving: het vervangen van een duiker</text:p>
            <text:p text:style-name="common-al">Datum verzonden: 8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3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klamp, nabij huisnummers 26 en 28 gemeente Nuenen, Gerwen en Nederwetten, verleende omgevingsvergunning voor het vervangen van een dui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34</meta:user-defined>
    <meta:user-defined meta:name="OVERHEIDop.GmbID/DC.identifier">gmb-2019-6634</meta:user-defined>
    <meta:user-defined meta:name="OVERHEID.TaxonomieBeleidsagenda/OVERHEID.category">Ruimte en infrastructuur | Organisatie en beleid</meta:user-defined>
    <meta:user-defined meta:name="OVERHEIDop.referentienummer">2019.0033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D 26</meta:user-defined>
    <meta:user-defined meta:name="OVERHEIDop.woonplaats">Nuenen</meta:user-defined>
    <meta:user-defined meta:name="OVERHEIDop.straatnaam">Zuiderklamp</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37 385627</meta:user-defined>
    <meta:user-defined meta:name="OVERHEID.EPSG28992/DC.spatial">165937 385627</meta:user-defined>
    <meta:user-defined meta:name="OVERHEIDop.versieInformatie"/>
  </office:meta>
</office:document-meta>
</file>