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Park Kalheupink in Oldenzaal</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een aanvraag ontvangen voor een apv vergunning op locatie Park Kalheupink in Oldenzaal. De aanvraag is geregistreerd onder zaaknummer 5077-2019. De aanvraag betreft:</text:p>
            <text:list text:style-name="id1-3-2-1-1-2">
              <text:list-item text:style-override="id1-3-2-1-1-2-1">
                <text:number>•</text:number>
                <text:p text:style-name="al">het houden van het evenement Oldenzaalse Haringparty op 14 juni 2019.</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633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3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3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Park Kalheupin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6338</meta:user-defined>
    <meta:user-defined meta:name="OVERHEIDop.GmbID/DC.identifier">gmb-2019-66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1129.46 481607.04</meta:user-defined>
    <meta:user-defined meta:name="OVERHEIDop.versieInformatie"/>
  </office:meta>
</office:document-meta>
</file>