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Mendelstraat 2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00667</text:p>
            <text:p text:style-name="common-al">Gemeente Aalsmeer heeft op 18 maart 2019 besloten om de beslistermijn voor de aanvraagvoor een omgevingsvergunning voor het plaatsen van een erker in de voorgevel van het woonhuis en het vervangen van de houten vloer door een geïsoleerde betonvloer te verlengen voor een periode van maximaal 6 weken.De locatie is Mendelstraat 2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633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3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3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Mendelstraat 28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332</meta:user-defined>
    <meta:user-defined meta:name="OVERHEIDop.GmbID/DC.identifier">gmb-2019-66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KL 28</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754.98 474921.41</meta:user-defined>
    <meta:user-defined meta:name="OVERHEIDop.versieInformatie"/>
  </office:meta>
</office:document-meta>
</file>