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50, 1447CK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Koggenland 50, 1447CK Purmerend. De aanvraag is geregistreerd onder zaaknummer Z2019-001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3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ggenland 50, 1447CK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33</meta:user-defined>
    <meta:user-defined meta:name="OVERHEIDop.GmbID/DC.identifier">gmb-2019-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CK 5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96.62 501153.71</meta:user-defined>
    <meta:user-defined meta:name="OVERHEIDop.versieInformatie"/>
  </office:meta>
</office:document-meta>
</file>