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renallee 2 in Hummelo, het saneren van asbest van een schuur en afdak</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Bronckhorst een melding ontvangen voor het saneren van asbest van een schuur en afdak aan de Torenallee 2 in Hummelo. De melding is geregistreerd onder kenmerk 187617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32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2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2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orenallee 2 in Hummelo, het saneren van asbest van een schuur en afd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327</meta:user-defined>
    <meta:user-defined meta:name="OVERHEIDop.GmbID/DC.identifier">gmb-2019-663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4553</meta:user-defined>
    <meta:user-defined meta:name="OVERHEID.EPSG28992/DC.spatial">212488 448380</meta:user-defined>
    <meta:user-defined meta:name="OVERHEID.EPSG28992/DC.spatial">212442.66 448369.41</meta:user-defined>
    <meta:user-defined meta:name="OVERHEIDop.versieInformatie"/>
  </office:meta>
</office:document-meta>
</file>