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Zenegroen t.h.v. nr.227 te Leeuwarden , (11032134), kappen van 1 Betula pendul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632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2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32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Zenegroen t.h.v. nr.227 te Leeuwarden , (11032134), kappen van 1 Betula pendul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325</meta:user-defined>
    <meta:user-defined meta:name="OVERHEIDop.GmbID/DC.identifier">gmb-2019-66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5KJ 225</meta:user-defined>
    <meta:user-defined meta:name="OVERHEIDop.woonplaats">Leeuwarden</meta:user-defined>
    <meta:user-defined meta:name="OVERHEIDop.straatnaam">Zenegro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179 578261</meta:user-defined>
    <meta:user-defined meta:name="OVERHEIDop.versieInformatie"/>
  </office:meta>
</office:document-meta>
</file>