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Kleibergsestraat 4, 4265 G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leibergsestraat 4, 4265 GB</text:span>, uitbreiding bedrijfstijd in Genderen (OV20190211/4260138); ingekomen op 07 maart 2019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3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enderen: Kleibergsestraat 4, 4265 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22</meta:user-defined>
    <meta:user-defined meta:name="OVERHEIDop.GmbID/DC.identifier">gmb-2019-6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</meta:user-defined>
    <meta:user-defined meta:name="OVERHEIDop.woonplaats">Genderen</meta:user-defined>
    <meta:user-defined meta:name="OVERHEIDop.straatnaam">Kleibergs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3446 416725</meta:user-defined>
    <meta:user-defined meta:name="OVERHEIDop.versieInformatie"/>
  </office:meta>
</office:document-meta>
</file>