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van de gemeente Amsterdam houdende regels omtrent de verlening van de vergunning voor twee tijdelijke staanplaatsen voor mobiele verkoopinrichtingen op het tijdelijke strand van IJburg in stadsdeel Oost</text:p>
      <text:section text:name="regeling_id1-3-2" text:style-name="regeling">
        <text:section text:name="aanhef_id1-3-2-1" text:style-name="aanhef">
          <text:section text:name="preambule_id1-3-2-1-1" text:style-name="preambule">
            <text:p text:style-name="al">
            <text:span text:style-name="nadrukvet">Het dagelijks bestuur van stadsdeel Oost besluit:</text:span>
          </text:p>
            <text:list text:style-name="id1-3-2-1-1-2">
              <text:list-item text:style-override="id1-3-2-1-1-2-1">
                <text:number>1.</text:number>
                <text:p text:style-name="al">[...]</text:p>
              </text:list-item>
              <text:list-item text:style-override="id1-3-2-1-1-2-2">
                <text:number>2.</text:number>
                <text:p text:style-name="al">Tot het vaststellen van nadere regels op grond waarvan aanvragen voor vergunningen voor de in te stellen tijdelijke staanplaatsen voor mobiele verkoopinrichtingen in Oost worden beoordeeld en getoetst, in overeenstemming met de inhoudelijke beschrijving in bijlage 2, met als belangrijkste punten:</text:p>
                <text:list text:style-name="id1-3-2-1-1-2-2-3">
                  <text:list-item text:style-override="id1-3-2-1-1-2-2-3-1">
                    <text:number>a.</text:number>
                    <text:p text:style-name="al">Instellingsprocedure</text:p>
                  </text:list-item>
                  <text:list-item text:style-override="id1-3-2-1-1-2-2-3-2">
                    <text:number>b.</text:number>
                    <text:p text:style-name="al">Selectiecriteria</text:p>
                  </text:list-item>
                  <text:list-item text:style-override="id1-3-2-1-1-2-2-3-3">
                    <text:number>c.</text:number>
                    <text:p text:style-name="al">Publicatie</text:p>
                  </text:list-item>
                </text:list>
              </text:list-item>
            </text:list>
            <text:p text:style-name="al"/>
            <text:p text:style-name="al">Het dagelijks bestuur van stadsdeel Oost van de gemeente Amsterdam </text:p>
            <text:p text:style-name="al"/>
            <text:p text:style-name="al">Overwegende dat:</text:p>
            <text:p text:style-name="al"/>
            <text:list text:style-name="id1-3-2-1-1-8">
              <text:list-item text:style-override="id1-3-2-1-1-8-1">
                <text:number>•</text:number>
                <text:p text:style-name="al">Nadere regels moeten worden vastgesteld op grond waarvan aanvragen voor vergunningen voor de in te stellen tijdelijke staanplaatsen, voor twee mobiele verkoopinrichtigen op het tijdelijke strand van IJburg, worden beoordeeld en getoetst. </text:p>
              </text:list-item>
            </text:list>
            <text:p text:style-name="al"/>
            <text:p text:style-name="al">
            <text:span text:style-name="nadrukvet">Gelet op:</text:span>
          </text:p>
            <text:list text:style-name="id1-3-2-1-1-11">
              <text:list-item text:style-override="id1-3-2-1-1-11-1">
                <text:number>•</text:number>
                <text:p text:style-name="al">artikel 5.1 van de Verordening staan- en ligplaatsen buiten de markt en venten 2016:</text:p>
              </text:list-item>
              <text:list-item text:style-override="id1-3-2-1-1-11-2">
                <text:number>•</text:number>
                <text:p text:style-name="al">onderdeel G5 van bijlage 3 Bevoegdhedenregister van de Verordening op het lokaal bestuur;</text:p>
              </text:list-item>
              <text:list-item text:style-override="id1-3-2-1-1-11-3">
                <text:number>•</text:number>
                <text:p text:style-name="al">besluit van het college van B en W van de gemeente Amsterdam d.d. 10 juli 2018 tot vaststelling van de verkooppunten in de openbare ruimte</text:p>
                <text:p text:style-name="al"/>
              </text:list-item>
            </text:list>
            <text:p text:style-name="al">Brengen ter algemene kennis dat zij in hun vergadering van 5 maart 2019 te hebben besloten:</text:p>
            <text:p text:style-name="al"/>
            <text:list text:style-name="id1-3-2-1-1-14">
              <text:list-item text:style-override="id1-3-2-1-1-14-1">
                <text:number>I.</text:number>
                <text:p text:style-name="al">de volgende ‘Nadere regels voor de uitgifte van ‘tijdelijke staanplaatsen voor mobiele verkoopinrichtingen in Oos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vragen kunnen binnen een periode van vier weken, met ingang van 15 maart tot en met 12 april <text:span text:style-name="nadrukvet">2019</text:span>, worden ingediend. </text:p>
                <text:p text:style-name="al"/>
              </text:list-item>
              <text:list-item text:style-override="id1-3-2-2-1-2-2">
                <text:number>2.</text:number>
                <text:p text:style-name="al">de wijze van selectie vindt plaats aan de hand van de volgende selectiecriteria;</text:p>
                <text:p text:style-name="al"/>
              </text:list-item>
            </text:list>
            <text:p text:style-name="al">
            <text:span text:style-name="nadrukondlijn">Geschiktheidseisen aan aanvragers:</text:span>
          </text:p>
            <text:p text:style-name="al"/>
            <text:list text:style-name="id1-3-2-2-1-5">
              <text:list-item text:style-override="id1-3-2-2-1-5-1">
                <text:number>a.</text:number>
                <text:p text:style-name="al">
                <text:span text:style-name="nadrukvet">VEREISTEN:</text:span>
              </text:p>
                <text:p text:style-name="al"/>
                <text:p text:style-name="al">
                <text:span text:style-name="nadrukvet">
                  <text:span text:style-name="nadrukcur">Indien u niet voldoet aan de hiernavolgende vergunningseisen, wordt uw aanvraag niet in behandeling genomen. </text:span>
                </text:span>
              </text:p>
                <text:p text:style-name="al"/>
              </text:list-item>
            </text:list>
            <text:list text:style-name="id1-3-2-2-1-6">
              <text:list-item text:style-override="id1-3-2-2-1-6-1">
                <text:number>•</text:number>
                <text:p text:style-name="al">Aanvrager dient een voedselwagen voor deze locatie in te zetten. De voedselwagen is bij grote voorkeur emissie vrij of anders zo schoon mogelijk (een zo laag mogelijke CO2 uitstoot).</text:p>
                <text:p text:style-name="al"/>
              </text:list-item>
            </text:list>
            <text:list text:style-name="id1-3-2-2-1-7">
              <text:list-item text:style-override="id1-3-2-2-1-7-1">
                <text:number>•</text:number>
                <text:p text:style-name="al">aanvrager dient bij het indienen van de aanvraag ingeschreven te zijn in het Handelsregister, zich niet in staat van faillissement te bevinden en er dient geen surseance van betaling te zijn verleend;</text:p>
                <text:p text:style-name="al"/>
              </text:list-item>
              <text:list-item text:style-override="id1-3-2-2-1-7-2">
                <text:number>•</text:number>
                <text:p text:style-name="al">aanvrager overlegt een ondernemersplan met begroting van maximaal 5 pagina’s A4 formaat;</text:p>
                <text:p text:style-name="al"/>
              </text:list-item>
              <text:list-item text:style-override="id1-3-2-2-1-7-3">
                <text:number>•</text:number>
                <text:p text:style-name="al">aanvrager toont aan in staat te zijn op de beoogde ingangsdatum, 1 mei 2019 (onder voorbehoud dat het strand veilig in gebruik genomen kan worden, de selectieprocedure is afgerond en de vergunning is verleend, de staanplaats te kunnen bezetten;</text:p>
                <text:p text:style-name="al"/>
              </text:list-item>
              <text:list-item text:style-override="id1-3-2-2-1-7-4">
                <text:number>•</text:number>
                <text:p text:style-name="al">aanvrager garandeert de minimale bezetting van 4 dagen in de week (do,vr,za,zo) zoals vastgesteld in het instellingsbesluit;</text:p>
                <text:p text:style-name="al"/>
              </text:list-item>
              <text:list-item text:style-override="id1-3-2-2-1-7-5">
                <text:number>•</text:number>
                <text:p text:style-name="al">een geldige APK keuring, van de voedselwagen afhankelijk van de wettelijke periodiek waarin voor een voedselwagen de keuring wordt gedaan ). Indien de voedselwagen in de categorie “niet APK gekeurd” valt dan dient er een keuring op gas en elektriciteit te worden gedaan;</text:p>
              </text:list-item>
            </text:list>
            <text:p text:style-name="al"/>
            <text:p text:style-name="al">
            <text:span text:style-name="nadrukondlijn">Aansprakelijkheid:</text:span>
          </text:p>
            <text:p text:style-name="al"/>
            <text:list text:style-name="id1-3-2-2-1-11">
              <text:list-item text:style-override="id1-3-2-2-1-11-1">
                <text:number>•</text:number>
                <text:p text:style-name="al">aanvrager toont aan dat hij aansprakelijkheid kan aanvaarden voor elke schade aan eigendommen van de gemeente of derden die voortvloeit uit het gebruik van de staanplaats en dat hij zich verzekert tegen vorderingen tot schadevergoeding.</text:p>
                <text:p text:style-name="al"/>
              </text:list-item>
              <text:list-item text:style-override="id1-3-2-2-1-11-2">
                <text:number>•</text:number>
                <text:p text:style-name="al">Aanvrager dient in het bezit te zijn van bluswerken en brandblusser;</text:p>
              </text:list-item>
            </text:list>
            <text:p text:style-name="al"/>
            <text:list text:style-name="id1-3-2-2-1-13">
              <text:list-item text:style-override="id1-3-2-2-1-13-1">
                <text:number>b.</text:number>
                <text:p text:style-name="al">
                <text:span text:style-name="nadrukvet">INHOUDELIJKE EISEN:</text:span>
              </text:p>
                <text:p text:style-name="al">
                <text:span text:style-name="nadrukvet"/>
              </text:p>
                <text:p text:style-name="al">
                <text:span text:style-name="nadrukvet">
                  <text:span text:style-name="nadrukcur">Indien de aanvrager onvoldoende aan kan tonen aan deze eisen te kunnen voldoen wordt de aanvraag geweigerd.</text:span>
                </text:span>
              </text:p>
              </text:list-item>
            </text:list>
            <text:p text:style-name="al"/>
            <text:p text:style-name="al">
            <text:span text:style-name="nadrukondlijn">Kwaliteit en uiterlijk aanzien van de mobiele staanplaatsen:</text:span>
          </text:p>
            <text:p text:style-name="al"/>
            <text:list text:style-name="id1-3-2-2-1-17">
              <text:list-item text:style-override="id1-3-2-2-1-17-1">
                <text:number>•</text:number>
                <text:p text:style-name="al">aanvrager toont aan dat de staanplaats veilig, voldoende stevig en stabiel is bij verschillende weertypen, zoals hevige wind;</text:p>
                <text:p text:style-name="al"/>
              </text:list-item>
              <text:list-item text:style-override="id1-3-2-2-1-17-2">
                <text:number>•</text:number>
                <text:p text:style-name="al">reclame mag alleen worden gemaakt voor de eigen naam en onverlicht, conform het gemeentelijke reclamebeleid. Er mag geen reclame worden gemaakt voor ongezonde snacks. </text:p>
                <text:p text:style-name="al"/>
              </text:list-item>
            </text:list>
            <text:p text:style-name="al">
            <text:span text:style-name="nadrukondlijn"> Opbouwen en afbreken van de staanplaatsen:</text:span>
          </text:p>
            <text:p text:style-name="al"/>
            <text:list text:style-name="id1-3-2-2-1-20">
              <text:list-item text:style-override="id1-3-2-2-1-20-1">
                <text:number>•</text:number>
                <text:p text:style-name="al">aanvrager toont, met een beknopt calamiteitenplan, aan dat de staanplaats bij calamiteiten in een zo kort mogelijke tijd op en afgebouwd kan worden. </text:p>
                <text:p text:style-name="al"/>
              </text:list-item>
            </text:list>
            <text:p text:style-name="al">
            <text:span text:style-name="nadrukondlijn">Afvalbeheer (afvalplan):</text:span>
          </text:p>
            <text:p text:style-name="al"/>
            <text:list text:style-name="id1-3-2-2-1-23">
              <text:list-item text:style-override="id1-3-2-2-1-23-1">
                <text:number>•</text:number>
                <text:p text:style-name="al">aanvrager vat de te treffen maatregelen ter voorkoming van vervuiling van de omgeving samen in een afvalplan; </text:p>
                <text:p text:style-name="al"/>
              </text:list-item>
              <text:list-item text:style-override="id1-3-2-2-1-23-2">
                <text:number>•</text:number>
                <text:p text:style-name="al">aanvrager toont aan dat voorzieningen worden geplaatst waarin het afval wordt gedeponeerd;</text:p>
                <text:p text:style-name="al"/>
              </text:list-item>
              <text:list-item text:style-override="id1-3-2-2-1-23-3">
                <text:number>•</text:number>
                <text:p text:style-name="al">aanvrager toont aan dat de locatie na elke exploitatie dag schoon wordt opgeleverd;</text:p>
                <text:p text:style-name="al"/>
              </text:list-item>
              <text:list-item text:style-override="id1-3-2-2-1-23-4">
                <text:number>c.</text:number>
                <text:p text:style-name="al">SELECTIE CRITERIA:</text:p>
                <text:p text:style-name="al"/>
                <text:p text:style-name="al">
                <text:span text:style-name="nadrukvet">
                  <text:span text:style-name="nadrukcur">De Gemeente Amsterdam streeft bij de aanwijzing van de plekken naar duurzaamheid, kwaliteit, maatschappelijke betrokkenheid, gezonde en gevarieerde voeding. Bij de selectie wordt nadrukkelijk voorkeur gegeven aan ondernemers die voldoen aan de voorkeurscriteria: </text:span>
                </text:span>
              </text:p>
                <text:p text:style-name="al"/>
              </text:list-item>
            </text:list>
            <text:list text:style-name="id1-3-2-2-1-24">
              <text:list-item text:style-override="id1-3-2-2-1-24-1">
                <text:number>•</text:number>
                <text:p text:style-name="al">de aanvrager dient een voorstel in te dienen waarbij de bedrijfsvoering is gericht op duurzaamheid, milieu vriendelijkheid, kwaliteit en maatschappelijke betrokkenheid;</text:p>
                <text:p text:style-name="al"/>
              </text:list-item>
              <text:list-item text:style-override="id1-3-2-2-1-24-2">
                <text:number>•</text:number>
                <text:p text:style-name="al">de aanvrager dient een voorstel in te dienen waarin het assortiment wordt beschreven. Het aanbod van voedsel en/of non-alcoholische dranken, wat bij de staanplaatsen wordt verhandeld dient ten minste voor 80% te bestaan uit gezonde voeding en opgenomen te zijn in de schijf van vijf. De presentatie van het aanbod richt zich op een gezond productenaanbod. </text:p>
                <text:p text:style-name="al"/>
              </text:list-item>
              <text:list-item text:style-override="id1-3-2-2-1-24-3">
                <text:number>•</text:number>
                <text:p text:style-name="al">De aanvrager toont de deskundigheid van het personeel aan en of, personeel met een afstand tot de arbeidsmarkt wordt ingezet, en zo ja in welke mate;</text:p>
                <text:p text:style-name="al"/>
              </text:list-item>
              <text:list-item text:style-override="id1-3-2-2-1-24-4">
                <text:number>•</text:number>
                <text:p text:style-name="al">aanvrager geeft aan in welke mate hij ervaring heeft met exploiteren van een mobiele verkoopinrichting;</text:p>
                <text:p text:style-name="al"/>
              </text:list-item>
            </text:list>
            <text:p text:style-name="al">
            <text:span text:style-name="nadrukondlijn">Duurzaamheid:</text:span>
          </text:p>
            <text:p text:style-name="al"/>
            <text:list text:style-name="id1-3-2-2-1-27">
              <text:list-item text:style-override="id1-3-2-2-1-27-1">
                <text:number>•</text:number>
                <text:p text:style-name="al">aanvrager toont aan dat de voorzieningen die worden gebruikt zo min mogelijk geluidsoverlast veroorzaken. </text:p>
                <text:p text:style-name="al"/>
              </text:list-item>
              <text:list-item text:style-override="id1-3-2-2-1-27-2">
                <text:number>•</text:number>
                <text:p text:style-name="al">De mobiele verkoopinrichting dient emissie vrij te zijn tijdens het verblijf op de locatie. Voor de stroomvoorzienig dient gebruik te worden gemaakt van het aanwezige aansluitpunt. </text:p>
                <text:p text:style-name="al"/>
              </text:list-item>
              <text:list-item text:style-override="id1-3-2-2-1-27-3">
                <text:number>•</text:number>
                <text:p text:style-name="al">aanvrager toont aan wat de duurzaamheid van de verkoopinrichting en eventuele aanvullende voorzieningen is, de voorkeur gaat uit naar emissie vrije voertuigen of anders zo schoon mogelijke voertuigen (een zo laag mogelijke CO2 uitstoot); </text:p>
                <text:p text:style-name="al"/>
              </text:list-item>
            </text:list>
            <text:p text:style-name="al">
            <text:span text:style-name="nadrukondlijn">Geluidshinder en overige overlast:</text:span>
          </text:p>
            <text:p text:style-name="al"/>
            <text:list text:style-name="id1-3-2-2-1-30">
              <text:list-item text:style-override="id1-3-2-2-1-30-1">
                <text:number>•</text:number>
                <text:p text:style-name="al">aanvrager toont aan dat bij het exploiteren van de staanplaats, geluidshinder voor omwonenden wordt voorkomen dan wel zo veel mogelijk beperkt;</text:p>
                <text:p text:style-name="al"/>
              </text:list-item>
              <text:list-item text:style-override="id1-3-2-2-1-30-2">
                <text:number>•</text:number>
                <text:p text:style-name="al">aanvrager toont aan dat bij het exploiteren van de staanplaats overlast in de vorm van geur zo veel mogelijk beperkt;</text:p>
                <text:p text:style-name="al"/>
              </text:list-item>
              <text:list-item text:style-override="id1-3-2-2-1-30-3">
                <text:number>•</text:number>
                <text:p text:style-name="al">aanvrager toont aan dat hinder voor het verkeer en gebruikers van de openbare ruimte zo veel mogelijk wordt voorkomen;</text:p>
                <text:p text:style-name="al"/>
              </text:list-item>
            </text:list>
            <text:p text:style-name="al">
            <text:span text:style-name="nadrukondlijn">GEZONDHEID:</text:span>
          </text:p>
            <text:p text:style-name="al"/>
            <text:p text:style-name="al">Het idee achter de voedselwagen is dat er gezond, vers, biologisch of vegetarisch eten wordt geserveerd. De behoefte aan een gezonde leefstijl en kwalitatief goed eten groeit. Het aanbod dient voor 80% uit gezonde voeding te bestaan. Ter inspiratie: <text:a xlink:href="https://www.amsterdam.nl/bestuur-organisatie/organisatie/sociaal/onderwijs-jeugd-zorg/blijven-wij-gezond/wat-kan-jij-doen-als/jouw-initiatief/" xlink:type="simple"><text:span text:style-name="nadrukondlijn">https://www.amsterdam.nl/bestuur-organisatie/organisatie/sociaal/onderwijs-jeugd-zorg/blijven-wij-gezond/wat-kan-jij-doen-als/jouw-initiatief/</text:span></text:a></text:p>
            <text:p text:style-name="al"/>
            <text:list text:style-name="id1-3-2-2-1-35">
              <text:list-item text:style-override="id1-3-2-2-1-35-1">
                <text:number>•</text:number>
                <text:p text:style-name="al">Onze voorkeur gaat bij de selectie uit naar ondernemers die het productaanbod hierop aan laten sluiten;</text:p>
              </text:list-item>
            </text:list>
            <text:p text:style-name="al"/>
            <text:list text:style-name="id1-3-2-2-1-37">
              <text:list-item text:style-override="id1-3-2-2-1-37-1">
                <text:number>•</text:number>
                <text:p text:style-name="al">Het voedsel en/of non-alcoholische dranken, wat bij de staanplaatsen wordt verhandeld dient daarom opgenomen te zijn in de schijf van vijf. Denk bijvoorbeeld aan, groente en fruit, volkoren producten, plantaardige producten, vis, peulvruchten, noten, eieren, vegetarische producten, zuivel;</text:p>
              </text:list-item>
            </text:list>
            <text:p text:style-name="al"/>
            <text:list text:style-name="id1-3-2-2-1-39">
              <text:list-item text:style-override="id1-3-2-2-1-39-1">
                <text:number>•</text:number>
                <text:p text:style-name="al">Leg ongezonde producten, zoals chips, koek en snoep, uit het zicht. En leg er veel minder van neer dan van de gezonde producten;</text:p>
              </text:list-item>
            </text:list>
            <text:p text:style-name="al"/>
            <text:list text:style-name="id1-3-2-2-1-41">
              <text:list-item text:style-override="id1-3-2-2-1-41-1">
                <text:number>•</text:number>
                <text:p text:style-name="al">
                <text:span text:style-name="nadrukvet">Frituren is niet toegestaan.</text:span>
              </text:p>
                <text:p text:style-name="al">
                <text:span text:style-name="nadrukvet">Bij gelijke geschikten zal er op basis van loting een keuze worden gemaakt.</text:span>
              </text:p>
              </text:list-item>
            </text:list>
            <text:p text:style-name="al"/>
            <text:list text:style-name="id1-3-2-2-1-43">
              <text:list-item text:style-override="id1-3-2-2-1-43-1">
                <text:number>3.</text:number>
                <text:p text:style-name="al">bekendmaking, van de wijze van selectie, zoals vermeld onder punt 2. geschiedt op de website van de gemeente Amsterdam onder <text:a xlink:href="http://www.Amsterdam.nl/Markt" xlink:type="simple"><text:span text:style-name="nadrukondlijn">www.Amsterdam.nl/Markt</text:span></text:a> en de website van stadsdeel oost onder <text:a xlink:href="http://www.Amsterdam.nl/ijburg" xlink:type="simple"><text:span text:style-name="nadrukondlijn">www.Amsterdam.nl/ijburg</text:span></text:a> , zie Nieuws.</text:p>
                <text:p text:style-name="al"/>
              </text:list-item>
              <text:list-item text:style-override="id1-3-2-2-1-43-2">
                <text:number>II.</text:number>
                <text:p text:style-name="al">te bepalen dat dit besluit wordt bekendgemaakt op www.overheid.nl en op de dag na publicatie in werking treedt.</text:p>
                <text:p text:style-name="al"/>
              </text:list-item>
              <text:list-item text:style-override="id1-3-2-2-1-43-3">
                <text:number>III.</text:number>
                <text:p text:style-name="al">dat de toelichting op de ‘Nadere regels voor de uitgifte van tijdelijke staanplaatsen in Oost’ wordt vastgesteld.</text:p>
              </text:list-item>
            </text:list>
          </text:section>
        </text:section>
        <text:section text:name="regeling-sluiting_id1-3-2-3" text:style-name="regeling-sluiting">
          <text:section text:name="ondertekening_id1-3-2-3-1">
            <text:p><text:span text:style-name="functie">Maarten Poorter, </text:span></text:p>
            <text:p><text:span text:style-name="functie">voorzitter </text:span></text:p>
          </text:section>
          <text:section text:name="ondertekening_id1-3-2-3-2">
            <text:p><text:span text:style-name="functie"/></text:p>
            <text:p><text:span text:style-name="functie">Sjoukje Alta,</text:span></text:p>
            <text:p><text:span text:style-name="functie">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Nadere regels</text:p>
          <text:p text:style-name="al"/>
          <text:p text:style-name="al">
          <text:span text:style-name="nadrukcur">
            <text:span text:style-name="nadrukondlijn">Ad 1. de periode waarbinnen aanvragen kunnen worden ingediend</text:span>
          </text:span>
        </text:p>
          <text:p text:style-name="al"/>
          <text:p text:style-name="al">Een periode van vier weken is gekozen waarbinnen aanvragen kunnen worden ingediend, met ingang van 15 maart 2019 tot en met 12 april 2019</text:p>
          <text:p text:style-name="al"/>
          <text:p text:style-name="al">
          <text:span text:style-name="nadrukondlijn">
            <text:span text:style-name="nadrukcur">Ad 2. Wijze van verdeling</text:span>
          </text:span>
        </text:p>
          <text:p text:style-name="al"/>
          <text:p text:style-name="al">Het verlenen van de vergunningen vraagt om een zorgvuldige afweging; de exploitant van de staanplaats en de gemeente gaan, voor de duur van 1 strandseizoen , vanaf 1mei tot 1 oktober 2019 (onder voorbehoud dat het strand veilig in gebruik genomen kan worden, de selectieprocedure is afgerond en de vergunning is verleend) een relatie met elkaar aan. </text:p>
          <text:p text:style-name="al"/>
          <text:p text:style-name="al">
          <text:span text:style-name="nadrukvet">
            <text:span text:style-name="nadrukondlijn">Geschiktheidseisen aan aanvragers</text:span>
          </text:span>
        </text:p>
          <text:p text:style-name="al"/>
          <text:p text:style-name="al">De aanvragen worden beoordeeld op een aantal geschiktheidseisen. De aanvrager moet, op het moment van aanvraag, in het Handelsregister staan ingeschreven zodat we weten met wie we te doen hebben. Uiteraard mag de vergunninghouder niet in staat van faillissement verkeren en er mag ook geen sprake zijn van surseance van betaling. Vergunninghouder moet in staat zijn (financiële) verplichtingen na te komen.</text:p>
          <text:p text:style-name="al"/>
          <text:p text:style-name="al">Daarnaast is het van belang om informatie te ontvangen over het al dan niet hebben van ervaring met het exploiteren van een staanplaats. De staanplaatsen dienen een kwalitatieve toevoeging te zijn om de doelgroep en doelstelling op het tijdelijke strand te behalen. </text:p>
          <text:p text:style-name="al"/>
          <text:p text:style-name="al">In de keten van productie naar consument speelt het begrip duurzaamheid een steeds belangrijkere rol. Het streven van de gemeente Amsterdam is duurzaamheid in de stad te bevorderen. Juist bij het ontwikkelen van nieuwe initiatieven, zoals het instellen van deze staanplaatsen, is het mogelijk duurzaamheid als selectiecriterium op te nemen. Het aspect duurzaamheid komt terug in de selectiecriteria: aanbod, opbouw en afbouw, afval en elektriciteit.</text:p>
          <text:p text:style-name="al"/>
          <text:p text:style-name="al">
          <text:span text:style-name="nadrukvet">
            <text:span text:style-name="nadrukondlijn">Kwaliteit en uiterlijk aanzien van de staanplaatsen</text:span>
          </text:span>
        </text:p>
          <text:p text:style-name="al"/>
          <text:p text:style-name="al">Het spreekt voor zich dat het te gebruiken materiaal om kramen op te bouwen kwalitatief in orde is en in goede staat verkeert. Voor de staanplaatsen zijn de standaard afmetingen van een mobiele staanplaats van toepassing; max 8 meter lang en max 2000kg asdruk. Qua uitstraling, vorm en kleurstelling mag de staanplaats zich wel herkenbaar in het gebied markeren, mits het aansluiting vindt met de omgeving.</text:p>
          <text:p text:style-name="al"/>
          <text:p text:style-name="al">
          <text:span text:style-name="nadrukvet">
            <text:span text:style-name="nadrukondlijn">Opbouwen en afbreken van de staanplaatsen</text:span>
          </text:span>
        </text:p>
          <text:p text:style-name="al"/>
          <text:p text:style-name="al">De selectiecriteria over het opbouwen en afbreken van de staanplaatsen zijn opgenomen om de overlast en voornamelijk de geluidsoverlast te beperken.</text:p>
          <text:p text:style-name="al"/>
          <text:p text:style-name="al">
          <text:span text:style-name="nadrukvet">
            <text:span text:style-name="nadrukondlijn">Elektriciteit</text:span>
          </text:span>
        </text:p>
          <text:p text:style-name="al"/>
          <text:p text:style-name="al">De locatie heeft, onder voorbehoud dat deze faciliteit tijdig kan worden aangelegd, een vaste stroomaansluiting. Per kwartaal zal het verbruik worden gefactureerd. Mocht een vaste aansluiting niet tijdig gerealiseerd kunnen worden is het wenselijk om een fluisteraggregaat beschikbaar te hebben.</text:p>
          <text:p text:style-name="al"/>
          <text:p text:style-name="al">
          <text:span text:style-name="nadrukvet">
            <text:span text:style-name="nadrukondlijn">Reclame</text:span>
          </text:span>
        </text:p>
          <text:p text:style-name="al"/>
          <text:p text:style-name="al">Reclameobjecten maken onderdeel uit van het hele beeld. Om die reden is gevraagd met beeldmateriaal toe te lichten hoe de reclameobjecten eruit komen te zien. Promotie van ongezonde producten gericht op jongeren tot en met 18 jaar is niet toegestaan. </text:p>
          <text:p text:style-name="al"/>
          <text:p text:style-name="al">
          <text:span text:style-name="nadrukvet">
            <text:span text:style-name="nadrukondlijn">Afval</text:span>
          </text:span>
        </text:p>
          <text:p text:style-name="al"/>
          <text:p text:style-name="al">Aanvragers worden beoordeeld op de wijze waarop het afval wordt verzameld en afgevoerd zowel tijdens als na afloop van de exploitatie van de locatie, zodat voorkomen wordt dat het geproduceerde afval zich verspreidt in de omgeving. Om die reden wordt de aanvraag beoordeeld op de inhoud van het ‘afvalplan’.</text:p>
          <text:p text:style-name="al"/>
          <text:p text:style-name="al">
          <text:span text:style-name="nadrukvet">
            <text:span text:style-name="nadrukondlijn">Geluidshinder</text:span>
          </text:span>
        </text:p>
          <text:p text:style-name="al"/>
          <text:p text:style-name="al">De staanplaats is meerdere dagen per week aanwezig op de locatie. Dat betekent dat overlast in welke vorm dan ook zoveel mogelijk voorkomen moet worden. Aanvragers van een vergunning worden hierop geselecteerd.</text:p>
          <text:p text:style-name="al"/>
          <text:p text:style-name="al">
          <text:span text:style-name="nadrukvet">
            <text:span text:style-name="nadrukondlijn">Ad 3. Publicatie</text:span>
          </text:span>
        </text:p>
          <text:p text:style-name="al"/>
          <text:p text:style-name="al">De informatie over de periode waarbinnen aanvragen voor een vergunning (mobiele staanplaats) kunnen worden ingediend, en alle overige informatie, wordt op www.amsterdam.nl/markt geplaatst en evenals op de website van stadsdeel Oost, www.amsterdam.nl/ijburg onder het kopje nieuw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3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stadsdeel Oost van de gemeente Amsterdam houdende regels omtrent de verlening van de vergunning voor twee tijdelijke staanplaatsen voor mobiele verkoopinrichtingen op het tijdelijke strand van IJburg in stadsdeel 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20</meta:user-defined>
    <meta:user-defined meta:name="OVERHEIDop.GmbID/DC.identifier">gmb-2019-66320</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396120/CVDR396120_1.html</meta:user-defined>
    <meta:user-defined meta:name="DC.source">;http://decentrale.regelgeving.overheid.nl/cvdr/xhtmloutput/Historie/Amsterdam/CVDR482317/CVDR482317_8.html</meta:user-defined>
    <meta:user-defined meta:name="OVERHEIDop.referentienummer">Z-19-46237  / INT-19-17509 </meta:user-defined>
    <meta:user-defined meta:name="DCTERMS.alternative">Nadere regels voor de verlening van de vergunning voor  twee tijdelijke staanplaatsen voor mobiele verkoopinrichtingen op het tijdelijke strand van IJburg in stadsdeel Oos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2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2513_1</meta:user-defined>
    <meta:user-defined meta:name="OVERHEIDop.versieInformatie"/>
  </office:meta>
</office:document-meta>
</file>