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Straelseweg 218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in het kader van de Wet algemene bepalingen omgevingsrecht de volgende omgevingsvergunning is verleend:</text:p>
            <text:p text:style-name="common-al"/>
            <text:p text:style-name="common-al">
            <text:span text:style-name="nadrukvet">Straelseweg 218 te Venlo</text:span>
          </text:p>
            <text:p text:style-name="common-al">Voor het veranderen van een pand ten behoeve van kamerverhuur (studenten)</text:p>
            <text:p text:style-name="common-al">Verzonden op 8 januari 2019</text:p>
            <text:p text:style-name="common-al">Kenmerk 1354820</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6632</text:span><text:line-break/><text:date style:data-style-name="dag" text:fixed="true" text:date-value="2019-01-10"/><text:line-break/><text:date style:data-style-name="jaar" text:fixed="true" text:date-value="2019-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32</text:span><text:date style:data-style-name="nicedate" text:fixed="true" text:date-value="2019-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32</text:span><text:date style:data-style-name="nicedate" text:fixed="true" text:date-value="2019-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 Straelseweg 218 te Ven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0</meta:user-defined>
    <meta:user-defined meta:name="OVERHEIDop.publicationIssue">6632</meta:user-defined>
    <meta:user-defined meta:name="OVERHEIDop.GmbID/DC.identifier">gmb-2019-66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4XP 1</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10320.54 376871.44</meta:user-defined>
    <meta:user-defined meta:name="OVERHEIDop.versieInformatie"/>
  </office:meta>
</office:document-meta>
</file>