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aanvraag met zaaknummer 2122269 voor een omgevingsvergunning voor het uitbreiden van de entree van een woonhuis en het plaatsen van 2 dakramen op locatie Dorresteinweg 82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6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3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8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15</meta:user-defined>
    <meta:user-defined meta:name="OVERHEIDop.GmbID/DC.identifier">gmb-2019-6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8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401 464920.65</meta:user-defined>
    <meta:user-defined meta:name="OVERHEIDop.versieInformatie"/>
  </office:meta>
</office:document-meta>
</file>