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watergangen en graven van nieuwe bermsloten ten behoeve van het verbreden van wegen, Kapellewei, Tzummarum en Ottemaleane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apellewei te Tzummarum en Ottemaleane te Sexbierum, t.b.v. het dempen van watergangen en graven van nieuwe bermsloten ten behoeve van het verbreden van wegen. V-20190070 (Ingekomen 01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watergangen en graven van nieuwe bermsloten ten behoeve van het verbreden van wegen, Kapellewei, Tzummarum en Ottemaleane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9</meta:user-defined>
    <meta:user-defined meta:name="OVERHEIDop.GmbID/DC.identifier">gmb-2019-66309</meta:user-defined>
    <meta:user-defined meta:name="OVERHEID.TaxonomieBeleidsagenda/OVERHEID.category">Huisvesting | Organisatie en beleid</meta:user-defined>
    <meta:user-defined meta:name="OVERHEIDop.referentienummer">V-201900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Kapellewei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Otte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316 583913</meta:user-defined>
    <meta:user-defined meta:name="OVERHEID.EPSG28992/DC.spatial">162098 582479</meta:user-defined>
    <meta:user-defined meta:name="OVERHEIDop.versieInformatie"/>
  </office:meta>
</office:document-meta>
</file>