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leibergsestraat 4, 426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4, 4265 GB</text:span>, verharding van het terrein uitbreiden (OV20190219/4260208); ingekomen op 07 maart 2019.  </text:p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Kleibergsestraat 4, 4265 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8</meta:user-defined>
    <meta:user-defined meta:name="OVERHEIDop.GmbID/DC.identifier">gmb-2019-6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leiberg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446 416725</meta:user-defined>
    <meta:user-defined meta:name="OVERHEIDop.versieInformatie"/>
  </office:meta>
</office:document-meta>
</file>