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lériot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6131</text:span>
          </text:p>
            <text:p text:style-name="common-al">Gemeente Amstelveen heeft op 15 maart 2019 een aanvraag omgevingsvergunning ontvangen voor het plaatsen van een standaard dakkapel aan de voorgevel van de woning. De locatie is Blériotlaan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630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lériotlaan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03</meta:user-defined>
    <meta:user-defined meta:name="OVERHEIDop.GmbID/DC.identifier">gmb-2019-6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HG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41.48 479001.46</meta:user-defined>
    <meta:user-defined meta:name="OVERHEIDop.versieInformatie"/>
  </office:meta>
</office:document-meta>
</file>