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rgeasterdyk t.h.v. nr. 32 te Goutum, (11032135), kappen van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3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ergeasterdyk t.h.v. nr. 32 te Goutum, (11032135), kappen van 1 Fraxinus excelsi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00</meta:user-defined>
    <meta:user-defined meta:name="OVERHEIDop.GmbID/DC.identifier">gmb-2019-66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AT 32</meta:user-defined>
    <meta:user-defined meta:name="OVERHEIDop.woonplaats">Goutum</meta:user-defined>
    <meta:user-defined meta:name="OVERHEIDop.straatnaam">Wergeasterdy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714 576760</meta:user-defined>
    <meta:user-defined meta:name="OVERHEIDop.versieInformatie"/>
  </office:meta>
</office:document-meta>
</file>