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ordening tarieven buitensport gemeente Twenterand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Met ingang van 1 januari 2019 de tarieven voor het ter beschikking stellen van gemeentelijke sportvelden en kleedaccommodaties, ten behoeve van het geven van gelegenheid tot actieve sportbeoefening, als volgt vast te stellen  </text:p>
            <text:p text:style-name="al">- voetbalverenigingen:</text:p>
            <text:p text:style-name="al">per wedstrijd- / oefenveld (kunstgras)  € 3.218,45  per jaar</text:p>
            <text:p text:style-name="al"> per wedstrijd- / oefenveld (natuurgras)  € 1.286,45  per jaar</text:p>
            <text:p text:style-name="al"> per pupillenveld (natuurgras)    € 643,25  per jaar</text:p>
            <text:p text:style-name="al"> per trainingsveld (natuurgras)    € 643,25  per jaar</text:p>
            <text:p text:style-name="al"> per oefenhoek       € 384,05   per jaar</text:p>
            <text:p text:style-name="al"> per kleedkamer       € 320,30  per jaar</text:p>
            <text:p text:style-name="al"> per scheidsrechterskleedkamer    € 137,40  per jaar</text:p>
            <text:p text:style-name="al">gebruik gemeentelijke veldverlichting (per natuurgrasveld), exclusief stroomkosten, (exclusief trainingsverlichting);</text:p>
            <text:p text:style-name="al"> a. per wedstrijd voor gebruikers van binnen de gemeente € 80,05 per wedstrijd</text:p>
            <text:p text:style-name="al">b. per wedstrijd voor gebruikers van buiten de gemeente € 256,75 per wedstrijd</text:p>
            <text:p text:style-name="al">- korfbalverenigingen:</text:p>
            <text:p text:style-name="al"> per kunstgrasveld       € 1.240,45 per jaar</text:p>
            <text:p text:style-name="al"> per wedstrijd- / oefenveld (natuurgras)  € 329,95  per jaar</text:p>
            <text:p text:style-name="al"> per kleedkamer       € 320,30   per jaar</text:p>
            <text:p text:style-name="al"> per scheidsrechterskleedkamer    € 137,40   per jaar</text:p>
            <text:p text:style-name="al">Op de huurtarieven wordt een vergoeding in mindering gebracht indien verenigingen met eigen middelen trainingsverlichting hebben gefinancierd:</text:p>
            <text:p text:style-name="al"> - vergoeding trainingsverlichting in eigen beheer € 1.042,55 per jaar</text:p>
            <text:p text:style-name="al"> - tennisbaan per jaar      € 3.234,40 per jaar </text:p>
            <text:p text:style-name="al"> - concours-hippique terrein sportpark Midden  € 2.480,00 per jaar</text:p>
            <text:p text:style-name="al">2. met ingang van 1 januari 2019 de huurtarieven van andere gemeentelijke accommodaties, als volgt vast te stellen:</text:p>
            <text:p text:style-name="al"/>
            <text:p text:style-name="al"> - manege         € 356,20   per jaar</text:p>
            <text:p text:style-name="al"> - padvindersgebouw      € 426,80   per jaar</text:p>
            <text:p text:style-name="al"> - padvindersterrein       € 258,90  per jaar</text:p>
            <text:p text:style-name="al"> - minivliegveld       € 1.123,20  per jaar</text:p>
            <text:p text:style-name="al"> - evenemententerrein nabij sporthal “Het Punt” te Vroomshoop</text:p>
            <text:p text:style-name="al"> a. per dag (exclusief avond)      € 123,10</text:p>
            <text:p text:style-name="al"> b. per morgen, middag of avond (of gedeelte daarvan)  € 70,60</text:p>
            <text:p text:style-name="al">3.  Burgemeester en wethouders worden gemachtigd de vergoeding vast te stellen voor andere dan sportevenementen, zoals concoursen, tentoonstellingen en dergelijke, dan wel voor gebruik t.b.v. commerciële doeleinden en gebruik door der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8 december 2018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R.J.M. Ros drs. A.E.H. van der Kol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ven buitensport gemeente Twentera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630</meta:user-defined>
    <meta:user-defined meta:name="OVERHEIDop.GmbID/DC.identifier">gmb-2019-6630</meta:user-defined>
    <meta:user-defined meta:name="OVERHEID.TaxonomieBeleidsagenda/OVERHEID.category">Financiën | Organisatie en beleid</meta:user-defined>
    <meta:user-defined meta:name="OVERHEID.Gemeente/DC.spatial">Twenterand</meta:user-defined>
    <meta:user-defined meta:name="DC.source">Onbekend;</meta:user-defined>
    <meta:user-defined meta:name="DCTERMS.alternative"> Verordening tarieven buitensport gemeente Twentera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op.betreftRegeling">CVDR620067_1</meta:user-defined>
    <meta:user-defined meta:name="OVERHEIDop.versieInformatie"/>
  </office:meta>
</office:document-meta>
</file>