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Restaurant Archie’s, overname horeca-inrichting, verlening drank en horecavergunning, Maaspoort 3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poort 38, Weert, Restaurant Archie’s, overname horeca-inrichting, verlening drank en horecavergunning, 21 december 2018</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6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Restaurant Archie’s, overname horeca-inrichting, verlening drank en horecavergunning, Maaspoort 38,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663</meta:user-defined>
    <meta:user-defined meta:name="OVERHEIDop.GmbID/DC.identifier">gmb-2019-663</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R 38</meta:user-defined>
    <meta:user-defined meta:name="OVERHEIDop.woonplaats">Weert</meta:user-defined>
    <meta:user-defined meta:name="OVERHEIDop.straatnaam">Maaspoor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688 362507</meta:user-defined>
    <meta:user-defined meta:name="OVERHEIDop.versieInformatie"/>
  </office:meta>
</office:document-meta>
</file>