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Ir. Romplaan 1 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6519</text:span>
          </text:p>
            <text:p text:style-name="common-al">Gemeente Amstelveen heeft op 18 maart 2019 een aanvraag omgevingsvergunning ontvangen voor het realiseren van een doorbraak met stalen portaal tussen keuken en woonkamer. De locatie is Ir. Romplaan 1 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29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9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9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Ir. Romplaan 1 B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299</meta:user-defined>
    <meta:user-defined meta:name="OVERHEIDop.GmbID/DC.identifier">gmb-2019-66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W 5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87.66 479073.3</meta:user-defined>
    <meta:user-defined meta:name="OVERHEIDop.versieInformatie"/>
  </office:meta>
</office:document-meta>
</file>