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Ouderkerkerlaan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862</text:span>
          </text:p>
            <text:p text:style-name="common-al">Gemeente Amstelveen heeft op 14 maart 2019 besloten de omgevingsvergunning voor Ouderkerkerlaan 105 voornemen intrekken vergunning ambtshalve in te trekken. De locatie is Ouderkerkerlaan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2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Ouderkerkerlaan 1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97</meta:user-defined>
    <meta:user-defined meta:name="OVERHEIDop.GmbID/DC.identifier">gmb-2019-6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6.24 478886.82</meta:user-defined>
    <meta:user-defined meta:name="OVERHEIDop.versieInformatie"/>
  </office:meta>
</office:document-meta>
</file>