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Paasmarkt</text:p>
      <text:section text:name="zakelijke-mededeling_id1-3-2" text:style-name="zakelijke-mededeling">
        <text:section text:name="zakelijke-mededeling-tekst_id1-3-2-1" text:style-name="zakelijke-mededeling-tekst">
          <text:section text:name="tekst_id1-3-2-1-1" text:style-name="tekst">
            <text:p text:style-name="tussenkopcur">Vergunning- en ontheffingsaanvraag Paasmarkt bij boerderij Te Winkel op 20 april 2019 </text:p>
            <text:p text:style-name="common-al">Boerderij te Winkel heeft op grond van artikel 2.14 en 4.4 van de Algemene Plaatselijke Verordening vergunning en ontheffing aangevraagd voor het organiseren van een braderie op en rond de boerderij onder de naam Paasmarkt op zaterdag 20 april 2019 van 10.00 tot 17.00 uur aan de Vredenseweg 174 te Winterswijk Huppel.</text:p>
            <text:p text:style-name="common-al">Deze vergunnings- en ontheffingsaanvraag ligt met ingang van 27 maart 2019 gedurende één week ter inzage bij de receptie van het gemeentekantoor, Stationsstraat 25. </text:p>
            <text:p text:style-name="common-al">Belanghebbenden kunnen van 27 maart tot en met 2 april 2019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75237</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29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9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9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Paas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290</meta:user-defined>
    <meta:user-defined meta:name="OVERHEIDop.GmbID/DC.identifier">gmb-2019-66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meta:user-defined>
    <meta:user-defined meta:name="OVERHEIDop.woonplaats">Winterswijk</meta:user-defined>
    <meta:user-defined meta:name="OVERHEIDop.straatnaam">Vredenseweg</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