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3 in Soes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bouwen van een garage met rieten kap op locatie Schoutenkampweg 53 in Soest. De aanvraag is geregistreerd onder zaaknummer 21666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2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9</meta:user-defined>
    <meta:user-defined meta:name="OVERHEIDop.GmbID/DC.identifier">gmb-2019-6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A 5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85.87 463837.33</meta:user-defined>
    <meta:user-defined meta:name="OVERHEIDop.versieInformatie"/>
  </office:meta>
</office:document-meta>
</file>