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2: aanvraag omgevingsvergunning, vervangen kozijn, Walgan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3-1-2019 Walgang 36, 4931 DJ Raamsdonksveer</text:span>
            </text:span>
          </text:p>
            <text:p text:style-name="common-al">Vervangen kozijn (activiteit Bouw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628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8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8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2: aanvraag omgevingsvergunning, vervangen kozijn, Walgang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288</meta:user-defined>
    <meta:user-defined meta:name="OVERHEIDop.GmbID/DC.identifier">gmb-2019-66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DJ 36</meta:user-defined>
    <meta:user-defined meta:name="OVERHEIDop.woonplaats">Geertruidenberg</meta:user-defined>
    <meta:user-defined meta:name="OVERHEIDop.straatnaam">Walgan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972 412403</meta:user-defined>
    <meta:user-defined meta:name="OVERHEIDop.versieInformatie"/>
  </office:meta>
</office:document-meta>
</file>