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umaleane t.h.v. nr. 12 te Weidum, (11032137), kappen van 1 Aesculus hippocastan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28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Bumaleane t.h.v. nr. 12 te Weidum, (11032137), kappen van 1 Aesculus hippocasta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87</meta:user-defined>
    <meta:user-defined meta:name="OVERHEIDop.GmbID/DC.identifier">gmb-2019-66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4ET 12</meta:user-defined>
    <meta:user-defined meta:name="OVERHEIDop.woonplaats">Weidum</meta:user-defined>
    <meta:user-defined meta:name="OVERHEIDop.straatnaam">Bumalean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8738 573160</meta:user-defined>
    <meta:user-defined meta:name="OVERHEIDop.versieInformatie"/>
  </office:meta>
</office:document-meta>
</file>