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vergunning, dodenherdenking Geertruidenberg</text:p>
      <text:section text:name="zakelijke-mededeling_id1-3-2" text:style-name="zakelijke-mededeling">
        <text:section text:name="zakelijke-mededeling-tekst_id1-3-2-1" text:style-name="zakelijke-mededeling-tekst">
          <text:section text:name="tekst_id1-3-2-1-1" text:style-name="tekst">
            <text:p text:style-name="common-al">Verleende vergunning</text:p>
            <text:p text:style-name="common-al">
            <text:span text:style-name="nadrukvet">Dodenherdenking Geertruidenberg</text:span>
          </text:p>
            <text:p text:style-name="common-al">Datum: 4 mei 2019</text:p>
            <text:p text:style-name="common-al">Tijd: 19.00 uur en 20.15 uur</text:p>
            <text:p text:style-name="common-al">Locatie: Venestraat vanaf de St. Gertrudiskerk naar herdenkingsmonument                             </text:p>
            <text:p text:style-name="common-al">Organisatie: Gemeente Geertruidenberg</text:p>
            <text:p text:style-name="common-al">Bovengenoemde vergunning is verzonden op 11 maart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2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vergunning, dodenherdenking Geertrui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85</meta:user-defined>
    <meta:user-defined meta:name="OVERHEIDop.GmbID/DC.identifier">gmb-2019-662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P 16</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425 412641</meta:user-defined>
    <meta:user-defined meta:name="OVERHEIDop.versieInformatie"/>
  </office:meta>
</office:document-meta>
</file>