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273477 - nabij Nieuwe Pieckelaan 1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nabij Nieuwe Pieckelaan 1 te Weurt</text:p>
            <text:p text:style-name="tussenkopcur">Omschrijving : aanleggen van een stuw in een watergang</text:p>
            <text:p text:style-name="tussenkopcur">Datum ontvangst : 15 maart 2019</text:p>
            <text:p text:style-name="tussenkopcur">Zaaknummer ODRN : W.Z19.10300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628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8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8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273477 - nabij Nieuwe Pieckelaan 1 te Weu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283</meta:user-defined>
    <meta:user-defined meta:name="OVERHEIDop.GmbID/DC.identifier">gmb-2019-662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DX 1</meta:user-defined>
    <meta:user-defined meta:name="OVERHEIDop.woonplaats">Weurt</meta:user-defined>
    <meta:user-defined meta:name="OVERHEIDop.straatnaam">Nieuwe Pieckelaan</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3137 428634</meta:user-defined>
    <meta:user-defined meta:name="OVERHEIDop.versieInformatie"/>
  </office:meta>
</office:document-meta>
</file>