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43*"/>
    </style:style>
    <style:style style:family="table-column" style:parent-style-name="colspec" style:name="id1-3-2-4-3-1-3">
      <style:table-column-properties style:rel-column-width="43*"/>
    </style:style>
  </office:automatic-styles>
  <office:body>
    <office:text>
      <text:p text:style-name="new_page_staatscourant"/>
      <text:p text:style-name="single-kop-titel">Mandaatbesluit gemeente Papendrecht voor de Omgevingsdienst Zuid-Holland Zuid </text:p>
      <text:section text:name="regeling_id1-3-2" text:style-name="regeling">
        <text:section text:name="aanhef_id1-3-2-1" text:style-name="aanhef">
          <text:section text:name="preambule_id1-3-2-1-1" text:style-name="preambule">
            <text:p text:style-name="al">Besluit van het college van burgemeester en wethouders van de gemeente Papendrecht, houdende de verlening van mandaat en machtiging aan de directeur van de Omgevingsdienst Zuid-Holland Zuid </text:p>
            <text:p text:style-name="al"/>
            <text:p text:style-name="al">Het college van burgemeester en wethouders van de gemeente Papendrecht, </text:p>
            <text:p text:style-name="al"/>
            <text:p text:style-name="al">gelet op </text:p>
            <text:p text:style-name="al">­ afdeling 10.1.1 van de Algemene wet bestuursrecht;</text:p>
            <text:p text:style-name="al">­ de Gemeenschappelijke regeling Omgevingsdienst Zuid-Holland Zuid;</text:p>
            <text:p text:style-name="al"/>
            <text:p text:style-name="al">besluit</text:p>
            <text:p text:style-name="al">vast te stellen:</text:p>
            <text:p text:style-name="al">het </text:p>
            <text:p text:style-name="al">Mandaatbesluit gemeente Papendrecht voor de Omgevingsdienst Zuid-Holland Zui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algemeen bestuur: het algemeen bestuur van de Omgevingsdienst;</text:p>
              </text:list-item>
              <text:list-item text:style-override="id1-3-2-2-1-3-2">
                <text:number>b.</text:number>
                <text:p text:style-name="al">college: het college van burgemeester en wethouders van de gemeente;</text:p>
              </text:list-item>
              <text:list-item text:style-override="id1-3-2-2-1-3-3">
                <text:number>c.</text:number>
                <text:p text:style-name="al">directeur: de directeur van de Omgevingsdienst, bedoeld in artikel 23 van de Gemeenschappelijke regeling Omgevingsdienst Zuid Holland Zuid;</text:p>
              </text:list-item>
              <text:list-item text:style-override="id1-3-2-2-1-3-4">
                <text:number>d.</text:number>
                <text:p text:style-name="al">gemeente: de gemeente Papendrecht;</text:p>
              </text:list-item>
              <text:list-item text:style-override="id1-3-2-2-1-3-5">
                <text:number>e.</text:number>
                <text:p text:style-name="al">medewerkers: functionarissen werkzaam bij de Omgevingsdienst. Hieronder worden verstaan zij die zijn aangesteld krachtens publiekrecht, zij met wie een arbeidsovereenkomst naar burgerlijk recht is aangegaan en zij die op basis van een overeenkomst van opdracht bij de Omgevingsdienst werkzaam zijn;</text:p>
              </text:list-item>
              <text:list-item text:style-override="id1-3-2-2-1-3-6">
                <text:number>f.</text:number>
                <text:p text:style-name="al">Omgevingsdienst: het openbaar lichaam Omgevingsdienst Zuid-Holland Zuid, bedoeld in artikel 2 van de Gemeenschappelijke regeling Omgevingsdienst Zuid Holland Zuid.</text:p>
              </text:list-item>
            </text:list>
            <text:p text:style-name="al"/>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Aan de directeur wordt mandaat verleend overeenkomstig de bij dit besluit behorende mandaatlijst.</text:p>
              </text:list-item>
              <text:list-item text:style-override="id1-3-2-2-2-2-2">
                <text:number>2.</text:number>
                <text:p text:style-name="al">Mandaten kunnen uitsluitend worden gebruikt ten behoeve van besluiten die voortvloeien uit of verband houden met een ander besluit waartoe de directeur bevoegd is krachtens dit mandaatbesluit.</text:p>
              </text:list-item>
              <text:list-item text:style-override="id1-3-2-2-2-2-3">
                <text:number>3.</text:number>
                <text:p text:style-name="al">Indien ten gevolge van wijziging van wet- en regelgeving bevoegdheden, als bedoeld i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e bij dit besluit behorende mandaatlijst, die aan de Omgevingsdienst zijn opgedragen.</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directeur kan de bevoegdheden, genoemd in artikel 2, eerste lid, in ondermandaat opdragen aan medewerkers van de Omgevingsdienst.</text:p>
              </text:list-item>
              <text:list-item text:style-override="id1-3-2-2-3-2-2">
                <text:number>2.</text:number>
                <text:p text:style-name="al">Artikel 2, tweede en derde lid, artikel 4 en artikel 5 zijn van overeenkomstige toepassing op de uitoefening van bevoegdheden in ondermandaat.</text:p>
              </text:list-item>
            </text:list>
            <text:p text:style-name="al"/>
          </text:section>
          <text:section text:name="artikel_id1-3-2-2-4" text:style-name="artikel">
            <text:p text:style-name="artikel_kop_titel"><text:span text:style-name="artikel_kop_label">Artikel</text:span> <text:span text:style-name="artikel_kop_nr">4</text:span> Machtiging</text:p>
            <text:p text:style-name="al">De directeur, alsmede de medewerkers van de Omgevingsdienst aan wie overeenkomstig artikel 3, eerste lid, ondermandaat is gegeven, zijn gemachtigd om namens het college aan de gemandateerde bevoegdheden gelieerde feitelijke handelingen te verrichten, zijnde handelingen die geen rechtsgevolg hebben.</text:p>
            <text:p text:style-name="al"/>
          </text:section>
          <text:section text:name="artikel_id1-3-2-2-5" text:style-name="artikel">
            <text:p text:style-name="artikel_kop_titel"><text:span text:style-name="artikel_kop_label">Artikel</text:span> <text:span text:style-name="artikel_kop_nr">5</text:span> Kaders en beleid</text:p>
            <text:list text:style-name="id1-3-2-2-5-2">
              <text:list-item text:style-override="id1-3-2-2-5-2-1">
                <text:number>1.</text:number>
                <text:p text:style-name="al">De directeur betrekt bij de uitoefening van de aan hem opgedragen bevoegdheden het beleid van het college ter zake, alsmede de door de gemeenteraad van de gemeente vastgestelde kaders.</text:p>
              </text:list-item>
              <text:list-item text:style-override="id1-3-2-2-5-2-2">
                <text:number>2.</text:number>
                <text:p text:style-name="al">De directeur neemt bij de aan hem in mandaat opgedragen bevoegdheden de algemene instructies en de instructies per geval van het college in acht, als bedoeld in artikel 10:6, eerste lid, van de Algemene wet bestuursrecht. Het college treedt bij voorgenomen nieuw beleid of beleidswijzigingen in overleg met de Omgevingsdienst inzake uitvoeringsaspecten indien dat beleid raakt aan de taken en bevoegdheden die de Omgevingsdienst uitvoert.</text:p>
              </text:list-item>
              <text:list-item text:style-override="id1-3-2-2-5-2-3">
                <text:number>3.</text:number>
                <text:p text:style-name="al">Het college zendt de directeur alle benodigde informatie noodzakelijk voor de uitvoering van het bepaalde in het eerste lid.</text:p>
              </text:list-item>
              <text:list-item text:style-override="id1-3-2-2-5-2-4">
                <text:number>4.</text:number>
                <text:p text:style-name="al">Indien de directeur in afwijking van het bepaalde in het eerste lid wenst te besluiten, treedt hij hierover in overleg met het college.</text:p>
              </text:list-item>
            </text:list>
            <text:p text:style-name="al"/>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1">
                <text:number>1.</text:number>
                <text:p text:style-name="al">Een ieder aan wie bij of krachtens dit besluit mandaat of ondermandaat is verleend informeert het college bij zwaarwegende omstandigheden en gebeurtenissen die betrekking hebben op de gemandateerde bevoegdheden.</text:p>
              </text:list-item>
              <text:list-item text:style-override="id1-3-2-2-6-2-2">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het college alvorens de bevoegdheden bedoeld in artikel 2 uit te oefenen.</text:p>
              </text:list-item>
            </text:list>
            <text:p text:style-name="al"/>
          </text:section>
          <text:section text:name="artikel_id1-3-2-2-7" text:style-name="artikel">
            <text:p text:style-name="artikel_kop_titel"><text:span text:style-name="artikel_kop_label">Artikel</text:span> <text:span text:style-name="artikel_kop_nr">7</text:span> Ondertekening</text:p>
            <text:p text:style-name="al">Indien een brief wordt ondertekend of een besluit wordt genomen bij of krachtens dit mandaatbesluit, wordt bij de ondertekening aangegeven dat dit namens het college is gedaan.</text:p>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Met ingang van de dag van inwerkingtreding van dit besluit wordt ingetrokken het Mandaatbesluit Omgevingsdienst ZHZ 2014 gemeente Papendrecht en alle bijbehorende wijzigingsbesluiten. </text:p>
              </text:list-item>
              <text:list-item text:style-override="id1-3-2-2-8-2-2">
                <text:number>2.</text:number>
                <text:p text:style-name="al">Dit besluit wordt, overeenkomstig artikel 3:42, tweede lid, van de Algemene wet bestuursrecht, bekendgemaakt in het Gemeenteblad van de gemeente Papendrecht.</text:p>
              </text:list-item>
              <text:list-item text:style-override="id1-3-2-2-8-2-3">
                <text:number>3.</text:number>
                <text:p text:style-name="al">Dit besluit wordt aangehaald als: Mandaatbesluit gemeente Papendrecht voor de Omgevingsdienst Zuid-Holland Zuid.</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Papendrecht op 5 maart 2019.</text:span></text:p>
            <text:p><text:span text:style-name="functie"/></text:p>
            <text:p><text:span text:style-name="functie">de secretaris, de burgemeester,</text:span></text:p>
            <text:p><text:span text:style-name="functie">R. van Netten A.J. Moerkerke</text:span></text:p>
          </text:section>
          <text:section text:name="ondertekening_id1-3-2-3-2">
            <text:p><text:span text:style-name="functie"/></text:p>
          </text:section>
        </text:section>
        <text:section text:name="bijlage_id1-3-2-4" text:style-name="bijlage">
          <text:p text:style-name="bijlage_top"/>
          <text:p text:style-name="hoofdstuk_kop">MANDAATLIJST als bedoeld in artikel 2 van het Mandaatbesluit gemeente Papendrecht voor de Omgevingsdienst Zuid-Holland Zui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ALGEME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proceshandelingen in bestuursrechtelijke procedures.</text:p>
                </table:table-cell>
                <table:table-cell table:style-name="entry" table:number-rows-spanned="1" table:number-columns-spanned="1">
                  <text:p text:style-name="table_al">Betreft proceshandelingen in bestuursrechtelijke procedures zoals het voeren van verweer indien het besluit in mandaat is genomen door de directeur of een onder zijn verantwoordelijkheid vallende medewerker en het vragen van uitstel van behandeling van bezwaar- en beroepszaa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tot het machtigen van medewerkers om het college te vertegenwoordigen in bestuursrechtelijke 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voegdheid tot het machtigen van medewerkers om namens het college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Betreft de werkwijze 'Nieuwe zaaksbehandeling'. Afstemming vindt plaats met de gemeen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voegdheid tot het nemen van besluiten op grond van:</text:p>
                  <text:p text:style-name="table_al">a. artikel 4:5 en 4:6 van de Algemene wet bestuursrecht inzake het niet behandelen van een aanvraag en het afdoen van een nieuwe aanvraag na een geheel of gedeeltelijk afwijzende beschikking;</text:p>
                  <text:p text:style-name="table_al">b. artikel 4:7 en 4:8 van de Algemene wet bestuursrecht inzake het horen van de aanvrager en de belanghebbende;</text:p>
                  <text:p text:style-name="table_al">c. afdeling 4.1.3 van de Algemene wet bestuursrecht inzake de beslistermijn;</text:p>
                  <text:p text:style-name="table_al">d. titel 4.4 van de Algemene wet bestuursrecht inzake bestuursrechtelijke geldschulden, m.u.v. afdeling 4.4.4 van de Algemene wet bestuursrecht (aanmaning en invordering bij dwangbevel);</text:p>
                  <text:p text:style-name="table_al">e. artikel 8:29, artikel 8:51a, 8:51b8:51c, 8:80a en 8:80b van de Algemene wet bestuursrecht inzake geheimhouding, de bestuurlijke lus en tussenuitspraak;</text:p>
                  <text:p text:style-name="table_al">f. afdeling 3.4 van de Algemene wet bestuursrecht inzake de uniforme openbar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voegdheid tot het aanvragen en verantwoorden van subsidies, voor zover het bevoegdheden van het college betreft,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Mits en voor zover de vertegenwoordiger van de gemeente in het algemeen bestuur heeft aangegeven akkoord te gaan met het aanvragen van de betreffende subsidie namens zijn gemeente in het geval sprake is van de uitvoering van programmataken, als bedoeld in artikel 4, eerste lid van de Gemeenschappelijke regeling Omgevingsdienst Zuid-Holland Zui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oefenen van de bevoegdheden op grond van de Wet Bevordering integriteitsbeoordelingen door het openbaar bestuur.</text:p>
                </table:table-cell>
                <table:table-cell table:style-name="entry" table:number-rows-spanned="1" table:number-columns-spanned="1">
                  <text:p text:style-name="table_al">Omvat mede het, voorafgaand aan het vragen van advies aan het Landelijk Bureau Bibob, uit te voeren eigen onderzoek, alsmede het nemen van besluiten op grond van artikel 3 van de Wet bevordering integriteitsbeoordelingen door het openbaar bestuur.</text:p>
                  <text:p text:style-name="table_al">In afstemming met de gemeent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oefenen van bevoegdheden op grond van de Wet openbaarheid van bestuur.</text:p>
                </table:table-cell>
                <table:table-cell table:style-name="entry" table:number-rows-spanned="1" table:number-columns-spanned="1">
                  <text:p text:style-name="table_al">Het mandaat omvat zowel de bevoegdheid tot het nemen van besluiten en het verrichten van handelingen strekkend tot passieve openbaarmaking (artikel 3 van de Wet openbaarheid van bestuur), als tot het nemen van besluiten en het verrichten van handelingen strekkend tot actieve openbaarmaking (artikel 8 van de Wet openbaarheid van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VERGUNNINGVERLEN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algemene bepalingen omgevingsrecht</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id tot het nemen van besluiten op grond van hoofdstuk 2 van de Wet algemene bepalingen omgevingsrecht en procedurehandelingen in het kader van voorbereidingsprocedures op grond van Hoofdstuk 3 van de Wet algemene bepalingen omgevingsrecht.</text:p>
                </table:table-cell>
                <table:table-cell table:style-name="entry" table:number-rows-spanned="1" table:number-columns-spanned="1">
                  <text:p text:style-name="table_al">Dit betreft de bevoegdheid tot het nemen van besluiten op grond van artikel 2.1, eerste lid, onder e en i van de Wet algemene bepalingen omgevingsrecht juncto artikel 2.2a van het Besluit omgeving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id tot het nemen van besluiten over, op grond van wet- en regelgeving vergunningvoorschriften, te overleggen meldingen, rapportages en soortgelijke 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milieubeheer</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voegdheid tot het in behandeling nemen en beoordelen van meldingen en het nemen van besluiten ingevolge het gestelde bij of krachtens de artikelen in paragraaf 8.1 van de Wet milieu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voegdheid tot het nemen van besluiten op grond van hoofdstuk 7 van de Wet milieubeheer inzake milieueffectrapportage, in het kader van een vergunning op grond van de Wet algemene bepalingen omgevingsrecht.</text:p>
                </table:table-cell>
                <table:table-cell table:style-name="entry" table:number-rows-spanned="1" table:number-columns-spanned="1">
                  <text:p text:style-name="table_al">Betreft de procedurestappen, het advies reikwijdte en detailniveau milieueffectrapportageprocedure (m.e.r.) en het besluit m.e.r.-beoor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aterwe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voegdheid tot het nemen van besluiten ingevolge artikel 3.8 van de Waterwet inzake het zorgdragen voor de met het oog op een doelmatig en samenhangend waterbeheer benodigde afstemming van taken en bevoegdheden, voor zover het betreft de indirecte lozingen van inrichtingen.</text:p>
                </table:table-cell>
                <table:table-cell table:style-name="entry" table:number-rows-spanned="1" table:number-columns-spanned="1">
                  <text:p text:style-name="table_al">Betreft de samenwerking met de waterbeheerder bij het stellen van voorschriften voor indirecte lozingen bij inri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vervoer gevaarlijke stoff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voegdheid tot het nemen van besluiten op grond van artikel 29 van de Wet vervoer gevaarlijke stoffen inzake het verlenen van ontheffing als bedoeld in artikel 28 va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sluit bodemkwaliteit</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in ontvangst nemen en behandelen van een melding als bedoeld in artikel 1.10 en 1.10a van het Besluit lozen buiten inrichtingen, alsmede de bevoegdheid tot het nemen van besluiten op grond van hoofdstuk 3 en 3a van da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uurwerkbesluit</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evoegdheid tot het nemen van besluiten op grond van het Vuurwerkbesluit inzake het stellen, wijzigen, aanvullen en intrekken van maatwerkvoo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ouwbesluit 2012</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voegdheid tot het in ontvangst nemen van een sloopmelding op grond van artikel 1.26 Bouwbesluit 2012 voor het verwijderen van asbest en het stellen van nadere voorwaarden na een ingediende sloopmelding op grond van artikel 1.29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TOEZICHT EN HANDHAVING</text:span>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voegdheid tot het aanwijzen van medewerkers belast met het houden van toezicht op de naleving van het bepaalde bij of krachtens:</text:p>
                  <text:p text:style-name="table_al">a. de Wet algemene bepalingen omgevingsrecht en de in artikel 5.1 van de Wet algemene bepalingen omgevingsrecht genoemde wetten;</text:p>
                  <text:p text:style-name="table_al">b. het Vuurwerk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voeren van correspondentie in het kader van toezicht en handhaving, waaronder in ieder geval begrepen:</text:p>
                  <text:p text:style-name="table_al">- een bezoekbevestigingsbrief;</text:p>
                  <text:p text:style-name="table_al">- een constateringsbrief;</text:p>
                  <text:p text:style-name="table_al">- een voorwaarschuwingsbrief;</text:p>
                  <text:p text:style-name="table_al">- een vooraankondiging last onder bestuursdwang of last onder dwangsom of hoorbrief;</text:p>
                  <text:p text:style-name="table_al">- vorderingen om informatie in het kader van de controle op de naleving van regelgeving, alsmede de reacties op de in dit kader toegezonden informatie (artikel 5.16 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e bevoegdheid tot het uitoefenen van toezicht op de naleving van het bepaalde bij of krachtens:</text:p>
                  <text:p text:style-name="table_al">a. de Wet algemene bepalingen omgevingsrecht en de in artikel 5.1 van de Wet algemene bepalingen omgevingsrecht genoemde wetten, juncto 5.2 van die wet;</text:p>
                  <text:p text:style-name="table_al">b. het Vuurwerkbesluit.</text:p>
                </table:table-cell>
                <table:table-cell table:style-name="entry" table:number-rows-spanned="1" table:number-columns-spanned="1">
                  <text:p text:style-name="table_al">Een ongewoon voorval als bedoeld in hoofdstuk 17 van de Wet milieubeheer wordt zo spoedig mogelijk doorgemeld aan de burgemeester van de gemeente.</text:p>
                  <text:p text:style-name="table_al">Het mandaat omvat tevens de bevoegdheid tot het uitoefenen van toezicht op de naleving van het bepaalde bij of krachtens artikel 92 van de Woningwet en paragraaf 1.7 van het Bouwbesluit 2012 met betrekking tot het verwijderen van asbes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voegdheid tot het nemen van besluiten op grond van:</text:p>
                  <text:p text:style-name="table_al">a. de afdelingen 5.3.1 en 5.3.2 van Titel 5.3 (Herstelsancties) van de Algemene wet bestuursrecht juncto artikel 125 van de Gemeentewet;</text:p>
                  <text:p text:style-name="table_al">b. de Algemene wet bestuursrecht juncto artikel 125 van de Gemeentewet op verzoeken van derden om handhavend op te treden;</text:p>
                  <text:p text:style-name="table_al">c. de artikelen 5.14 tot en met 5.18 van de Wet algemene bepalingen omgevingsrecht inzake het opleggen van de last onder bestuursdwang en de last onder dwangsom.</text:p>
                </table:table-cell>
                <table:table-cell table:style-name="entry" table:number-rows-spanned="1" table:number-columns-spanned="1">
                  <text:p text:style-name="table_al">Het opleggen van een last onder dwangsom en een last onder bestuursdwang geschiedt in afstemming met de gemeente.</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627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7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7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Papendrecht voor de Omgevingsdienst Zuid-Holland 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6279</meta:user-defined>
    <meta:user-defined meta:name="OVERHEIDop.GmbID/DC.identifier">gmb-2019-66279</meta:user-defined>
    <meta:user-defined meta:name="OVERHEID.TaxonomieBeleidsagenda/OVERHEID.category">Bestuur | Organisatie en beleid</meta:user-defined>
    <meta:user-defined meta:name="OVERHEID.Gemeente/DC.spatial">Papendrecht</meta:user-defined>
    <meta:user-defined meta:name="DC.source">artikel 10:1 van de Algemene wet bestuursrecht;1.0:c:BWBR0005537&amp;artikel=10%3A1&amp;g=2019-01-01</meta:user-defined>
    <meta:user-defined meta:name="DC.source">;http://decentrale.regelgeving.overheid.nl/cvdr/xhtmloutput/historie/Zuid-Holland/391582/391582_1.html</meta:user-defined>
    <meta:user-defined meta:name="DCTERMS.alternative">Mandaatbesluit gemeente Papendrecht voor de Omgevingsdienst Zuid-Holland Zuid</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9-03-22</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op.betreftRegeling">CVDR622509_1</meta:user-defined>
    <meta:user-defined meta:name="OVERHEIDop.versieInformatie"/>
  </office:meta>
</office:document-meta>
</file>