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kermis Egmond aan Zee 2019 in de periode van 17 juli 2019 tot en met 24 juli 2019 van 13.30 uur tot 23.00 uur op de Boulevard in Egmond aan Zee, verzenddatum besluit 18 maart 2019 (APV19001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627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kermis Egmond aan Zee 2019 in de periode van 17 juli 2019 tot en met 24 juli 2019 van 13.30 uur tot 23.00 uur op de Boulevard in Egmond aan Zee, verzenddatum besluit 18 maart 2019 (APV19001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6278</meta:user-defined>
    <meta:user-defined meta:name="OVERHEIDop.GmbID/DC.identifier">gmb-2019-66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M 20z 11</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60 515201</meta:user-defined>
    <meta:user-defined meta:name="OVERHEIDop.versieInformatie"/>
  </office:meta>
</office:document-meta>
</file>