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verleende evenementenvergunning, Koningsdag Raams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ningsdag Raamsdonk</text:span>
          </text:p>
            <text:p text:style-name="common-al">Datum: 27 april 2019</text:p>
            <text:p text:style-name="common-al">Tijd: 9.45 uur tot 17.00 uur  </text:p>
            <text:p text:style-name="common-al">Organisatie: Bestuur van Stichting XieOe  </text:p>
            <text:p text:style-name="common-al">Locatie: Kerkplein, Raamsdonk</text:p>
            <text:p text:style-name="common-al">Bovengenoemde vergunning is verzonden op 12 maart 2019. </text:p>
            <text:p text:style-name="common-al">Op de bovenstaande verleende vergunningen is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627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7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7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2: verleende evenementenvergunning, Koningsdag Raamsdon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276</meta:user-defined>
    <meta:user-defined meta:name="OVERHEIDop.GmbID/DC.identifier">gmb-2019-662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D 3</meta:user-defined>
    <meta:user-defined meta:name="OVERHEIDop.woonplaats">Raamsdonk</meta:user-defined>
    <meta:user-defined meta:name="OVERHEIDop.straatnaam">Kerkplei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712 411018</meta:user-defined>
    <meta:user-defined meta:name="OVERHEIDop.versieInformatie"/>
  </office:meta>
</office:document-meta>
</file>